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8.894cm"/>
    </style:style>
    <style:style style:name="co19" style:family="table-column">
      <style:table-column-properties fo:break-before="auto" style:column-width="3.461cm"/>
    </style:style>
    <style:style style:name="co20" style:family="table-column">
      <style:table-column-properties fo:break-before="auto" style:column-width="3.574cm"/>
    </style:style>
    <style:style style:name="co21" style:family="table-column">
      <style:table-column-properties fo:break-before="auto" style:column-width="3.011cm"/>
    </style:style>
    <style:style style:name="co7" style:family="table-column">
      <style:table-column-properties fo:break-before="auto" style:column-width="1.801cm"/>
    </style:style>
    <style:style style:name="co22" style:family="table-column">
      <style:table-column-properties fo:break-before="auto" style:column-width="7.401cm"/>
    </style:style>
    <style:style style:name="co23" style:family="table-column">
      <style:table-column-properties fo:break-before="auto" style:column-width="4.503cm"/>
    </style:style>
    <style:style style:name="co24" style:family="table-column">
      <style:table-column-properties fo:break-before="auto" style:column-width="3.882cm"/>
    </style:style>
    <style:style style:name="co10" style:family="table-column">
      <style:table-column-properties fo:break-before="auto" style:column-width="10.749cm"/>
    </style:style>
    <style:style style:name="co11" style:family="table-column">
      <style:table-column-properties fo:break-before="auto" style:column-width="2.87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4.329cm"/>
    </style:style>
    <style:style style:name="co14" style:family="table-column">
      <style:table-column-properties fo:break-before="auto" style:column-width="10.322cm"/>
    </style:style>
    <style:style style:name="co15" style:family="table-column">
      <style:table-column-properties fo:break-before="auto" style:column-width="4.136cm"/>
    </style:style>
    <style:style style:name="co16" style:family="table-column">
      <style:table-column-properties fo:break-before="auto" style:column-width="4.39cm"/>
    </style:style>
    <style:style style:name="co17" style:family="table-column">
      <style:table-column-properties fo:break-before="auto" style:column-width="1.041cm"/>
    </style:style>
    <style:style style:name="co25" style:family="table-column">
      <style:table-column-properties fo:break-before="auto" style:column-width="8.47cm"/>
    </style:style>
    <style:style style:name="co26" style:family="table-column">
      <style:table-column-properties fo:break-before="auto" style:column-width="5.346cm"/>
    </style:style>
    <style:style style:name="co27" style:family="table-column">
      <style:table-column-properties fo:break-before="auto" style:column-width="7.655cm"/>
    </style:style>
    <style:style style:name="co28" style:family="table-column">
      <style:table-column-properties fo:break-before="auto" style:column-width="9.906cm"/>
    </style:style>
    <style:style style:name="co29" style:family="table-column">
      <style:table-column-properties fo:break-before="auto" style:column-width="3.468cm"/>
    </style:style>
    <style:style style:name="ro6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ta4" style:family="table" style:master-page-name="PageStyle_5f_Risparmi_20_di_20_costo">
      <style:table-properties table:display="true" style:writing-mode="lr-tb"/>
    </style:style>
    <style:style style:name="ta5" style:family="table" style:master-page-name="PageStyle_5f_Scenario_20_vaucher">
      <style:table-properties table:display="true" style:writing-mode="lr-tb"/>
    </style:style>
    <style:style style:name="ta3" style:family="table" style:master-page-name="PageStyle_5f_SIMULATORE">
      <style:table-properties table:display="true" style:writing-mode="lr-tb"/>
    </style:style>
    <style:style style:name="ta6" style:family="table" style:master-page-name="PageStyle_5f_impatto_20_sul_20_PIL_20_banda_20_larga">
      <style:table-properties table:display="true" style:writing-mode="lr-tb"/>
    </style:style>
    <style:style style:name="ta7" style:family="table" style:master-page-name="PageStyle_5f_Risparmi_20_di_20_tempo">
      <style:table-properties table:display="true" style:writing-mode="lr-tb"/>
    </style:style>
    <style:style style:name="ta8" style:family="table" style:master-page-name="PageStyle_5f_Sintesi_20_Risultati">
      <style:table-properties table:display="true" style:writing-mode="lr-tb"/>
    </style:style>
    <number:percentage-style style:name="N8011" number:language="it" number:country="IT">
      <number:number number:decimal-places="2" number:min-integer-digits="1"/>
      <number:text>%</number:text>
    </number:percentage-style>
    <style:style style:name="ce3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2a60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8010">
      <style:table-cell-properties fo:background-color="#ffffff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12">
      <style:table-cell-properties fo:background-color="#ffffff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112">
      <style:table-cell-properties fo:background-color="#93cddd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ffffff"/>
    </style:style>
    <style:style style:name="ce44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10">
      <style:table-cell-properties fo:background-color="#ffffff"/>
    </style:style>
    <style:style style:name="ce47" style:family="table-cell" style:parent-style-name="Excel_20_Built-in_20_Percent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Percent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112">
      <style:table-cell-properties fo:background-color="#ffffff"/>
    </style:style>
    <style:style style:name="ce16" style:family="table-cell" style:parent-style-name="Excel_20_Built-in_20_Normal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" style:family="table-cell" style:parent-style-name="Excel_20_Built-in_20_Normal">
      <style:table-cell-properties fo:background-color="#dbeef4"/>
    </style:style>
    <style:style style:name="ce18" style:family="table-cell" style:parent-style-name="Excel_20_Built-in_20_Normal">
      <style:table-cell-properties fo:background-color="#0070c0" style:diagonal-bl-tr="none" style:diagonal-tl-br="none" fo:border="0.035cm solid #000000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00206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1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11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11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Percent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1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2">
      <style:table-cell-properties fo:background-color="#dbeef4"/>
    </style:style>
    <style:style style:name="ce51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007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 style:data-style-name="N109">
      <style:table-cell-properties fo:border-bottom="0.035cm solid #31859c" fo:background-color="#dbeef4" style:diagonal-bl-tr="none" style:diagonal-tl-br="none" style:text-align-source="fix" style:repeat-content="false" fo:wrap-option="no-wrap" fo:border-left="0.035cm solid #31859c" style:direction="ltr" fo:border-right="none" style:rotation-angle="0" style:rotation-align="none" style:shrink-to-fit="false" fo:border-top="0.035cm solid #31859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31859c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1859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8137">
      <style:table-cell-properties fo:border-bottom="0.035cm solid #31859c" fo:background-color="#dbeef4" style:diagonal-bl-tr="none" style:diagonal-tl-br="none" style:text-align-source="fix" style:repeat-content="false" fo:wrap-option="no-wrap" fo:border-left="none" style:direction="ltr" fo:border-right="0.035cm solid #31859c" style:rotation-angle="0" style:rotation-align="none" style:shrink-to-fit="false" fo:border-top="0.035cm solid #31859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ackground-color="#dbeef4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 style:data-style-name="N112">
      <style:table-cell-properties fo:background-color="#ffffff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 style:data-style-name="N112">
      <style:table-cell-properties fo:background-color="#dbeef4"/>
      <style:text-properties fo:color="#000000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ULATORE" table:style-name="ta3" table:print="false">
        <office:forms form:automatic-focus="false" form:apply-design-mode="false"/>
        <table:table-column table:style-name="co10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1016" table:default-cell-style-name="ce17"/>
        <table:table-row table:style-name="ro4">
          <table:table-cell table:style-name="ce16" office:value-type="string" table:number-columns-spanned="4" table:number-rows-spanned="1">
            <text:p>PIANO MINERVA: Data Entry</text:p>
          </table:table-cell>
          <table:covered-table-cell table:number-columns-repeated="3" table:style-name="ce20"/>
          <table:table-cell/>
          <table:table-cell table:style-name="ce16" office:value-type="string" table:number-columns-spanned="2" table:number-rows-spanned="1">
            <text:p>Risultati </text:p>
          </table:table-cell>
          <table:covered-table-cell table:style-name="ce20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7">
          <table:table-cell table:style-name="ce18"/>
          <table:table-cell table:style-name="ce21" office:value-type="string">
            <text:p>Aree Nere</text:p>
          </table:table-cell>
          <table:table-cell table:style-name="ce21" office:value-type="string">
            <text:p>Aree Grigie</text:p>
          </table:table-cell>
          <table:table-cell table:style-name="ce21" office:value-type="string">
            <text:p>Aree Bianche</text:p>
          </table:table-cell>
          <table:table-cell/>
          <table:table-cell table:style-name="ce30" office:value-type="string">
            <text:p>Risparmi CAPEX</text:p>
          </table:table-cell>
          <table:table-cell table:style-name="ce32" table:formula="of:=+[$'Risparmi di costo'.G24]" office:value-type="float" office:value="4006535850">
            <text:p>4.006.535.850 </text:p>
          </table:table-cell>
          <table:table-cell table:number-columns-repeated="1017"/>
        </table:table-row>
        <table:table-row table:style-name="ro8">
          <table:table-cell table:style-name="ce19" office:value-type="string">
            <text:p>Unità immobiliari ISTAT</text:p>
          </table:table-cell>
          <table:table-cell table:style-name="ce22" office:value-type="float" office:value="10450000">
            <text:p>10.450.000 </text:p>
          </table:table-cell>
          <table:table-cell table:style-name="ce22" office:value-type="float" office:value="11908000">
            <text:p>11.908.000 </text:p>
          </table:table-cell>
          <table:table-cell table:style-name="ce22" office:value-type="float" office:value="9300000">
            <text:p>9.300.000 </text:p>
          </table:table-cell>
          <table:table-cell/>
          <table:table-cell table:style-name="ce30" office:value-type="string">
            <text:p>Risparmi OPEX</text:p>
          </table:table-cell>
          <table:table-cell table:style-name="ce32" table:formula="of:=+[$'Risparmi di costo'.G30]" office:value-type="float" office:value="1194000750">
            <text:p>1.194.000.750 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9" office:value-type="string">
            <text:p>Unità immobiliari FTTH gia cablate</text:p>
          </table:table-cell>
          <table:table-cell table:style-name="ce22" office:value-type="float" office:value="10000000">
            <text:p>10.000.000 </text:p>
          </table:table-cell>
          <table:table-cell table:style-name="ce22" office:value-type="float" office:value="500000">
            <text:p>500.000 </text:p>
          </table:table-cell>
          <table:table-cell table:style-name="ce22" office:value-type="float" office:value="3000000">
            <text:p>3.000.000 </text:p>
          </table:table-cell>
          <table:table-cell office:value-type="string">
            <text:p>Dati in fieri</text:p>
          </table:table-cell>
          <table:table-cell table:style-name="ce30" office:value-type="string">
            <text:p>Risparmi totali</text:p>
          </table:table-cell>
          <table:table-cell table:style-name="ce32" table:formula="of:=SUM([.G3:.G4])" office:value-type="float" office:value="5200536600">
            <text:p>5.200.536.600 </text:p>
          </table:table-cell>
          <table:table-cell table:number-columns-repeated="1017"/>
        </table:table-row>
        <table:table-row table:style-name="ro8">
          <table:table-cell table:style-name="ce19" office:value-type="string">
            <text:p>Quota rimanenza FTTC</text:p>
          </table:table-cell>
          <table:table-cell table:style-name="ce23" office:value-type="percentage" office:value="0">
            <text:p>0,0%</text:p>
          </table:table-cell>
          <table:table-cell table:style-name="ce23" office:value-type="percentage" office:value="0.05">
            <text:p>5,0%</text:p>
          </table:table-cell>
          <table:table-cell table:style-name="ce29" office:value-type="percentage" office:value="0.1">
            <text:p>10,0%</text:p>
          </table:table-cell>
          <table:table-cell/>
          <table:table-cell table:style-name="ce19" office:value-type="string">
            <text:p>Numero Vaucher potenziali</text:p>
          </table:table-cell>
          <table:table-cell table:style-name="ce33" table:formula="of:=+[.G5]/500" office:value-type="float" office:value="10401073.2">
            <text:p>10.401.073 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9" office:value-type="string">
            <text:p>Restanti unità immobiliari da cablare</text:p>
          </table:table-cell>
          <table:table-cell table:style-name="ce24" table:formula="of:=+[.B4]*(1-[.B6])-[.B5]" office:value-type="float" office:value="450000">
            <text:p>450.000 </text:p>
          </table:table-cell>
          <table:table-cell table:style-name="ce24" table:formula="of:=+[.C4]*(1-[.C6])-[.C5]" office:value-type="float" office:value="10812600">
            <text:p>10.812.600 </text:p>
          </table:table-cell>
          <table:table-cell table:style-name="ce24" table:formula="of:=+[.D4]*(1-[.D6])-[.D5]" office:value-type="float" office:value="5370000">
            <text:p>5.370.000 </text:p>
          </table:table-cell>
          <table:table-cell table:number-columns-repeated="1020"/>
        </table:table-row>
        <table:table-row table:style-name="ro8">
          <table:table-cell/>
          <table:table-cell table:style-name="ce25" table:number-columns-repeated="3"/>
          <table:table-cell/>
          <table:table-cell table:style-name="ce19" office:value-type="string">
            <text:p>Impatto <text:s/>sul PIL da velocità attivazioni da sinergie di rete</text:p>
          </table:table-cell>
          <table:table-cell table:style-name="ce33" table:formula="of:=+[$'Risparmi di tempo'.G64]" office:value-type="float" office:value="12572302293.2592">
            <text:p>12.572.302.293 </text:p>
          </table:table-cell>
          <table:table-cell table:number-columns-repeated="1017"/>
        </table:table-row>
        <table:table-row table:style-name="ro8">
          <table:table-cell/>
          <table:table-cell table:style-name="ce25" table:number-columns-repeated="3"/>
          <table:table-cell/>
          <table:table-cell table:style-name="ce25" table:number-columns-repeated="2"/>
          <table:table-cell table:number-columns-repeated="1017"/>
        </table:table-row>
        <table:table-row table:style-name="ro8">
          <table:table-cell table:style-name="ce19" office:value-type="string">
            <text:p>CAPEX <text:s/>unitari FTTH (compreso verticale)</text:p>
          </table:table-cell>
          <table:table-cell table:style-name="ce26" office:value-type="float" office:value="755">
            <text:p>€ 755</text:p>
          </table:table-cell>
          <table:table-cell table:style-name="ce26" table:formula="of:=+[.B10]*1.15" office:value-type="float" office:value="868.25">
            <text:p>€ 868</text:p>
          </table:table-cell>
          <table:table-cell table:style-name="ce26" table:formula="of:=+[.C10]*1.15" office:value-type="float" office:value="998.4875">
            <text:p>€ 998</text:p>
          </table:table-cell>
          <table:table-cell office:value-type="string">
            <text:p>Fonte: TIM, OF</text:p>
          </table:table-cell>
          <table:table-cell table:style-name="ce16" office:value-type="string" table:number-columns-spanned="2" table:number-rows-spanned="1">
            <text:p>Impatto sul PIL</text:p>
          </table:table-cell>
          <table:covered-table-cell table:style-name="ce20"/>
          <table:table-cell table:number-columns-repeated="1017"/>
        </table:table-row>
        <table:table-row table:style-name="ro8">
          <table:table-cell table:style-name="ce19" office:value-type="string">
            <text:p>OPEX <text:s/>unitari annuali mantenimento rete <text:s/>FTTH</text:p>
          </table:table-cell>
          <table:table-cell table:style-name="ce26" office:value-type="float" office:value="75">
            <text:p>€ 75</text:p>
          </table:table-cell>
          <table:table-cell table:style-name="ce26" table:formula="of:=+[.B11]*1.15" office:value-type="float" office:value="86.25">
            <text:p>€ 86</text:p>
          </table:table-cell>
          <table:table-cell table:style-name="ce26" table:formula="of:=+[.C11]*1.15" office:value-type="float" office:value="99.1875">
            <text:p>€ 99</text:p>
          </table:table-cell>
          <table:table-cell office:value-type="string">
            <text:p>Fonte: TIM, OF</text:p>
          </table:table-cell>
          <table:table-cell table:number-columns-repeated="1019"/>
        </table:table-row>
        <table:table-row table:style-name="ro8">
          <table:table-cell table:style-name="ce19" office:value-type="string">
            <text:p>Risparmio costi da sinergie rete unica</text:p>
          </table:table-cell>
          <table:table-cell table:style-name="ce27" office:value-type="percentage" office:value="0.15">
            <text:p>15%</text:p>
          </table:table-cell>
          <table:table-cell table:style-name="ce27" office:value-type="percentage" office:value="0.25">
            <text:p>25%</text:p>
          </table:table-cell>
          <table:table-cell table:style-name="ce27" office:value-type="percentage" office:value="0.3">
            <text:p>30%</text:p>
          </table:table-cell>
          <table:table-cell office:value-type="string">
            <text:p>Fonte: Italtel</text:p>
          </table:table-cell>
          <table:table-cell table:style-name="ce19" office:value-type="string">
            <text:p>Impatto sul PIL da velocità attivazioni sinergie rete</text:p>
          </table:table-cell>
          <table:table-cell table:style-name="ce34" table:formula="of:=+[.G8]/2000000000000" office:value-type="percentage" office:value="0.00628615114662961">
            <text:p>0,63%</text:p>
          </table:table-cell>
          <table:table-cell table:number-columns-repeated="1017"/>
        </table:table-row>
        <table:table-row table:style-name="ro8">
          <table:table-cell table:style-name="ce19" office:value-type="string">
            <text:p>Numero anni per attivare le unità cablate senza sinergie 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9">
            <text:p>9</text:p>
          </table:table-cell>
          <table:table-cell office:value-type="string">
            <text:p>Fonte: Italtel, Infratel</text:p>
          </table:table-cell>
          <table:table-cell table:style-name="ce19" office:value-type="string">
            <text:p>Impatto sul PIL da nuove attivazioni da vaucher</text:p>
          </table:table-cell>
          <table:table-cell table:style-name="ce34" table:formula="of:=+[' Vaucher'.G13]" office:value-type="percentage" office:value="0.00559594033985091">
            <text:p>0,56%</text:p>
          </table:table-cell>
          <table:table-cell table:number-columns-repeated="1017"/>
        </table:table-row>
        <table:table-row table:style-name="ro8">
          <table:table-cell table:style-name="ce19" office:value-type="string">
            <text:p>Numero anni per attivare le unità cablate con sinergie 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office:value-type="string">
            <text:p>Fonte: Italtel, Infratel</text:p>
          </table:table-cell>
          <table:table-cell table:style-name="ce31" office:value-type="string">
            <text:p>Impatto totale sul PIL</text:p>
          </table:table-cell>
          <table:table-cell table:style-name="ce31" table:formula="of:=+[.G12]+[.G13]" office:value-type="percentage" office:value="0.0118820914864805">
            <text:p>1,19%</text:p>
          </table:table-cell>
          <table:table-cell table:number-columns-repeated="1017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mpatto sul PIL banda larga" table:style-name="ta6" table:print="false">
        <office:forms form:automatic-focus="false" form:apply-design-mode="false"/>
        <table:table-column table:style-name="co17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6" table:default-cell-style-name="ce51"/>
        <table:table-column table:style-name="co7" table:number-columns-repeated="1019" table:default-cell-style-name="ce51"/>
        <table:table-row table:style-name="ro6" table:number-rows-repeated="2">
          <table:table-cell table:number-columns-repeated="1024"/>
        </table:table-row>
        <table:table-row table:style-name="ro9">
          <table:table-cell/>
          <table:table-cell table:style-name="ce52" office:value-type="string">
            <text:p>Fonte</text:p>
          </table:table-cell>
          <table:table-cell table:style-name="ce52" office:value-type="string">
            <text:p>Impatto sul PIL</text:p>
          </table:table-cell>
          <table:table-cell table:style-name="ce52" office:value-type="string">
            <text:p>Unità di misura</text:p>
          </table:table-cell>
          <table:table-cell table:style-name="ce52" office:value-type="string">
            <text:p>Media per ogni 10% addizionale di unità connesse</text:p>
          </table:table-cell>
          <table:table-cell table:number-columns-repeated="1019"/>
        </table:table-row>
        <table:table-row table:style-name="ro10">
          <table:table-cell/>
          <table:table-cell table:style-name="ce53" office:value-type="string">
            <text:p>Banca mondiale</text:p>
          </table:table-cell>
          <table:table-cell table:style-name="ce54" office:value-type="percentage" office:value="0.012">
            <text:p>1,2%</text:p>
          </table:table-cell>
          <table:table-cell table:style-name="ce55" office:value-type="string">
            <text:p>10% addizionale banda larga</text:p>
          </table:table-cell>
          <table:table-cell table:style-name="ce56" office:value-type="percentage" office:value="0.012">
            <text:p>1,200%</text:p>
          </table:table-cell>
          <table:table-cell table:number-columns-repeated="1019"/>
        </table:table-row>
        <table:table-row table:style-name="ro10">
          <table:table-cell/>
          <table:table-cell table:style-name="ce53" office:value-type="string">
            <text:p>Mc Kinsey</text:p>
          </table:table-cell>
          <table:table-cell table:style-name="ce54" office:value-type="string">
            <text:p>Tra 0,1% e 1,4%</text:p>
          </table:table-cell>
          <table:table-cell table:style-name="ce55" office:value-type="string">
            <text:p>10% addizionale banda larga</text:p>
          </table:table-cell>
          <table:table-cell table:style-name="ce56" office:value-type="percentage" office:value="0.0075">
            <text:p>0,750%</text:p>
          </table:table-cell>
          <table:table-cell table:number-columns-repeated="1019"/>
        </table:table-row>
        <table:table-row table:style-name="ro10">
          <table:table-cell/>
          <table:table-cell table:style-name="ce53" office:value-type="string">
            <text:p>Bozz Allen</text:p>
          </table:table-cell>
          <table:table-cell table:style-name="ce54" office:value-type="percentage" office:value="0.015">
            <text:p>1,5%</text:p>
          </table:table-cell>
          <table:table-cell table:style-name="ce55" office:value-type="string">
            <text:p>10% addizionale banda larga</text:p>
          </table:table-cell>
          <table:table-cell table:style-name="ce56" office:value-type="percentage" office:value="0.015">
            <text:p>1,500%</text:p>
          </table:table-cell>
          <table:table-cell table:number-columns-repeated="1019"/>
        </table:table-row>
        <table:table-row table:style-name="ro10">
          <table:table-cell/>
          <table:table-cell table:style-name="ce53" office:value-type="string">
            <text:p>Chalmers University of Technology</text:p>
          </table:table-cell>
          <table:table-cell table:style-name="ce54" office:value-type="percentage" office:value="0.003">
            <text:p>0,3%</text:p>
          </table:table-cell>
          <table:table-cell table:style-name="ce55" office:value-type="string">
            <text:p>Ogni raddoppio velocità media di banda</text:p>
          </table:table-cell>
          <table:table-cell table:style-name="ce56" office:value-type="percentage" office:value="0.003">
            <text:p>0,300%</text:p>
          </table:table-cell>
          <table:table-cell table:number-columns-repeated="1019"/>
        </table:table-row>
        <table:table-row table:style-name="ro10">
          <table:table-cell/>
          <table:table-cell table:style-name="ce53" office:value-type="string">
            <text:p>Politecnico di Milano</text:p>
          </table:table-cell>
          <table:table-cell table:style-name="ce54" office:value-type="percentage" office:value="0.07">
            <text:p>7,0%</text:p>
          </table:table-cell>
          <table:table-cell table:style-name="ce55" office:value-type="string">
            <text:p>Sviluppo complessivo economia digitale</text:p>
          </table:table-cell>
          <table:table-cell table:style-name="ce56" office:value-type="percentage" office:value="0.0035">
            <text:p>0,350%</text:p>
          </table:table-cell>
          <table:table-cell table:number-columns-repeated="1019"/>
        </table:table-row>
        <table:table-row table:style-name="ro10">
          <table:table-cell/>
          <table:table-cell table:style-name="ce53" office:value-type="string">
            <text:p>ITU</text:p>
          </table:table-cell>
          <table:table-cell table:style-name="ce54" office:value-type="string">
            <text:p>Tra 0,9% e 1,5%</text:p>
          </table:table-cell>
          <table:table-cell table:style-name="ce55" office:value-type="string">
            <text:p>10% addizionale banda larga</text:p>
          </table:table-cell>
          <table:table-cell table:style-name="ce56" office:value-type="percentage" office:value="0.012">
            <text:p>1,200%</text:p>
          </table:table-cell>
          <table:table-cell table:number-columns-repeated="1019"/>
        </table:table-row>
        <table:table-row table:style-name="ro10">
          <table:table-cell/>
          <table:table-cell table:style-name="ce53" office:value-type="string">
            <text:p>Università La Sapienza</text:p>
          </table:table-cell>
          <table:table-cell table:style-name="ce54" office:value-type="percentage" office:value="0.009">
            <text:p>0,9%</text:p>
          </table:table-cell>
          <table:table-cell table:style-name="ce55" office:value-type="string">
            <text:p>Copertura PMI nelle zone bianche</text:p>
          </table:table-cell>
          <table:table-cell table:style-name="ce56" office:value-type="percentage" office:value="0.0064">
            <text:p>0,640%</text:p>
          </table:table-cell>
          <table:table-cell table:number-columns-repeated="1019"/>
        </table:table-row>
        <table:table-row table:style-name="ro10">
          <table:table-cell/>
          <table:table-cell table:style-name="ce53" office:value-type="string">
            <text:p>Centre for European Research</text:p>
          </table:table-cell>
          <table:table-cell table:style-name="ce54" office:value-type="string">
            <text:p>Tra 2,7% e 3,9%</text:p>
          </table:table-cell>
          <table:table-cell table:style-name="ce55" office:value-type="string">
            <text:p>Sviluppo di una rete in larga banda</text:p>
          </table:table-cell>
          <table:table-cell table:style-name="ce56" office:value-type="percentage" office:value="0.0033">
            <text:p>0,330%</text:p>
          </table:table-cell>
          <table:table-cell table:number-columns-repeated="1019"/>
        </table:table-row>
        <table:table-row table:style-name="ro10">
          <table:table-cell/>
          <table:table-cell table:style-name="ce53" office:value-type="string">
            <text:p>EY</text:p>
          </table:table-cell>
          <table:table-cell table:style-name="ce54" office:value-type="string">
            <text:p>Tra 0,2% e 1,2%</text:p>
          </table:table-cell>
          <table:table-cell table:style-name="ce55" office:value-type="string">
            <text:p>10% addizionale banda larga</text:p>
          </table:table-cell>
          <table:table-cell table:style-name="ce56" office:value-type="percentage" office:value="0.007">
            <text:p>0,700%</text:p>
          </table:table-cell>
          <table:table-cell table:number-columns-repeated="1019"/>
        </table:table-row>
        <table:table-row table:style-name="ro10">
          <table:table-cell/>
          <table:table-cell table:style-name="ce53" office:value-type="string">
            <text:p>MIT</text:p>
          </table:table-cell>
          <table:table-cell table:style-name="ce54" office:value-type="percentage" office:value="0.06">
            <text:p>6,0%</text:p>
          </table:table-cell>
          <table:table-cell table:style-name="ce55" office:value-type="string">
            <text:p>Sviluppo di una rete in larga banda</text:p>
          </table:table-cell>
          <table:table-cell table:style-name="ce56" office:value-type="percentage" office:value="0.006">
            <text:p>0,600%</text:p>
          </table:table-cell>
          <table:table-cell table:number-columns-repeated="1019"/>
        </table:table-row>
        <table:table-row table:style-name="ro10">
          <table:table-cell/>
          <table:table-cell table:style-name="ce53" office:value-type="string">
            <text:p>MEDIA STUDI</text:p>
          </table:table-cell>
          <table:table-cell table:style-name="ce54"/>
          <table:table-cell table:style-name="ce55" office:value-type="string">
            <text:p>10% addizionale banda larga</text:p>
          </table:table-cell>
          <table:table-cell table:style-name="ce56" office:value-type="percentage" office:value="0.00757">
            <text:p>0,757%</text:p>
          </table:table-cell>
          <table:table-cell table:number-columns-repeated="1019"/>
        </table:table-row>
        <table:table-row table:style-name="ro11">
          <table:table-cell/>
          <table:table-cell table:style-name="ce53" office:value-type="string">
            <text:p>MEDIA STUDI CONSERVATIVA</text:p>
          </table:table-cell>
          <table:table-cell table:style-name="ce54"/>
          <table:table-cell table:style-name="ce55" office:value-type="string">
            <text:p>10% addizionale banda larga</text:p>
          </table:table-cell>
          <table:table-cell table:style-name="ce56" table:formula="of:=+[.E14]/2" office:value-type="percentage" office:value="0.003785">
            <text:p>0,379%</text:p>
          </table:table-cell>
          <table:table-cell table:number-columns-repeated="1019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isparmi di costo" table:style-name="ta4" table:print="false">
        <office:forms form:automatic-focus="false" form:apply-design-mode="false"/>
        <table:table-column table:style-name="co18" table:default-cell-style-name="ce35"/>
        <table:table-column table:style-name="co19" table:number-columns-repeated="5" table:default-cell-style-name="ce35"/>
        <table:table-column table:style-name="co20" table:default-cell-style-name="ce35"/>
        <table:table-column table:style-name="co21" table:default-cell-style-name="ce35"/>
        <table:table-column table:style-name="co7" table:number-columns-repeated="1016" table:default-cell-style-name="ce35"/>
        <table:table-row table:style-name="ro6">
          <table:table-cell table:number-columns-repeated="1024"/>
        </table:table-row>
        <table:table-row table:style-name="ro14">
          <table:table-cell table:style-name="ce36"/>
          <table:table-cell table:style-name="ce36" office:value-type="string">
            <text:p>Anno1</text:p>
          </table:table-cell>
          <table:table-cell table:style-name="ce36" office:value-type="string">
            <text:p>Anno2</text:p>
          </table:table-cell>
          <table:table-cell table:style-name="ce36" office:value-type="string">
            <text:p>Anno3</text:p>
          </table:table-cell>
          <table:table-cell table:style-name="ce36" office:value-type="string">
            <text:p>Anno4</text:p>
          </table:table-cell>
          <table:table-cell table:style-name="ce36" office:value-type="string">
            <text:p>Anno5</text:p>
          </table:table-cell>
          <table:table-cell table:number-columns-repeated="1018"/>
        </table:table-row>
        <table:table-row table:style-name="ro6">
          <table:table-cell table:style-name="ce37" office:value-type="string">
            <text:p>Unità cablate</text:p>
          </table:table-cell>
          <table:table-cell table:style-name="ce38" office:value-type="percentage" office:value="0.2">
            <text:p>20%</text:p>
          </table:table-cell>
          <table:table-cell table:style-name="ce38" office:value-type="percentage" office:value="0.4">
            <text:p>40%</text:p>
          </table:table-cell>
          <table:table-cell table:style-name="ce38" office:value-type="percentage" office:value="0.6">
            <text:p>60%</text:p>
          </table:table-cell>
          <table:table-cell table:style-name="ce38" office:value-type="percentage" office:value="0.8">
            <text:p>80%</text:p>
          </table:table-cell>
          <table:table-cell table:style-name="ce38" office:value-type="percentage" office:value="1">
            <text:p>100%</text:p>
          </table:table-cell>
          <table:table-cell table:number-columns-repeated="1018"/>
        </table:table-row>
        <table:table-row table:style-name="ro6">
          <table:table-cell office:value-type="string">
            <text:p>Aree Bianche</text:p>
          </table:table-cell>
          <table:table-cell table:style-name="ce39" table:formula="of:=+[$SIMULATORE.$D$7]*[$'Risparmi di costo'.B3]" office:value-type="float" office:value="1074000">
            <text:p>1.074.000 </text:p>
          </table:table-cell>
          <table:table-cell table:style-name="ce39" table:formula="of:=+[$SIMULATORE.$D$7]*[$'Risparmi di costo'.C3]" office:value-type="float" office:value="2148000">
            <text:p>2.148.000 </text:p>
          </table:table-cell>
          <table:table-cell table:style-name="ce39" table:formula="of:=+[$SIMULATORE.$D$7]*[$'Risparmi di costo'.D3]" office:value-type="float" office:value="3222000">
            <text:p>3.222.000 </text:p>
          </table:table-cell>
          <table:table-cell table:style-name="ce39" table:formula="of:=+[$SIMULATORE.$D$7]*[$'Risparmi di costo'.E3]" office:value-type="float" office:value="4296000">
            <text:p>4.296.000 </text:p>
          </table:table-cell>
          <table:table-cell table:style-name="ce39" table:formula="of:=+[$SIMULATORE.$D$7]*[$'Risparmi di costo'.F3]" office:value-type="float" office:value="5370000">
            <text:p>5.370.000 </text:p>
          </table:table-cell>
          <table:table-cell table:number-columns-repeated="1018"/>
        </table:table-row>
        <table:table-row table:style-name="ro6">
          <table:table-cell office:value-type="string">
            <text:p>Aree Grigie</text:p>
          </table:table-cell>
          <table:table-cell table:style-name="ce39" table:formula="of:=+[$SIMULATORE.$C$7]*[$'Risparmi di costo'.B3]" office:value-type="float" office:value="2162520">
            <text:p>2.162.520 </text:p>
          </table:table-cell>
          <table:table-cell table:style-name="ce39" table:formula="of:=+[$SIMULATORE.$C$7]*[$'Risparmi di costo'.C3]" office:value-type="float" office:value="4325040">
            <text:p>4.325.040 </text:p>
          </table:table-cell>
          <table:table-cell table:style-name="ce39" table:formula="of:=+[$SIMULATORE.$C$7]*[$'Risparmi di costo'.D3]" office:value-type="float" office:value="6487560">
            <text:p>6.487.560 </text:p>
          </table:table-cell>
          <table:table-cell table:style-name="ce39" table:formula="of:=+[$SIMULATORE.$C$7]*[$'Risparmi di costo'.E3]" office:value-type="float" office:value="8650080">
            <text:p>8.650.080 </text:p>
          </table:table-cell>
          <table:table-cell table:style-name="ce39" table:formula="of:=+[$SIMULATORE.$C$7]*[$'Risparmi di costo'.F3]" office:value-type="float" office:value="10812600">
            <text:p>10.812.600 </text:p>
          </table:table-cell>
          <table:table-cell table:number-columns-repeated="1018"/>
        </table:table-row>
        <table:table-row table:style-name="ro6">
          <table:table-cell office:value-type="string">
            <text:p>Aree Nere</text:p>
          </table:table-cell>
          <table:table-cell table:style-name="ce39" table:formula="of:=+[$SIMULATORE.$B$7]*[$'Risparmi di costo'.B3]" office:value-type="float" office:value="90000">
            <text:p>90.000 </text:p>
          </table:table-cell>
          <table:table-cell table:style-name="ce39" table:formula="of:=+[$SIMULATORE.$B$7]*[$'Risparmi di costo'.C3]" office:value-type="float" office:value="180000">
            <text:p>180.000 </text:p>
          </table:table-cell>
          <table:table-cell table:style-name="ce39" table:formula="of:=+[$SIMULATORE.$B$7]*[$'Risparmi di costo'.D3]" office:value-type="float" office:value="270000">
            <text:p>270.000 </text:p>
          </table:table-cell>
          <table:table-cell table:style-name="ce39" table:formula="of:=+[$SIMULATORE.$B$7]*[$'Risparmi di costo'.E3]" office:value-type="float" office:value="360000">
            <text:p>360.000 </text:p>
          </table:table-cell>
          <table:table-cell table:style-name="ce39" table:formula="of:=+[$SIMULATORE.$B$7]*[$'Risparmi di costo'.F3]" office:value-type="float" office:value="450000">
            <text:p>450.000 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37" office:value-type="string">
            <text:p>Capex</text:p>
          </table:table-cell>
          <table:table-cell table:number-columns-repeated="1023"/>
        </table:table-row>
        <table:table-row table:style-name="ro6">
          <table:table-cell office:value-type="string">
            <text:p>Aree Bianche</text:p>
          </table:table-cell>
          <table:table-cell table:style-name="ce39" table:formula="of:=+[.B4]*[$SIMULATORE.D10]" office:value-type="float" office:value="1072375575">
            <text:p>1.072.375.575 </text:p>
          </table:table-cell>
          <table:table-cell table:style-name="ce39" table:formula="of:=+([.C4]-[.B4])*[$SIMULATORE.$D$10]" office:value-type="float" office:value="1072375575">
            <text:p>1.072.375.575 </text:p>
          </table:table-cell>
          <table:table-cell table:style-name="ce39" table:formula="of:=+([.D4]-[.C4])*[$SIMULATORE.$D$10]" office:value-type="float" office:value="1072375575">
            <text:p>1.072.375.575 </text:p>
          </table:table-cell>
          <table:table-cell table:style-name="ce39" table:formula="of:=+([.E4]-[.D4])*[$SIMULATORE.$D$10]" office:value-type="float" office:value="1072375575">
            <text:p>1.072.375.575 </text:p>
          </table:table-cell>
          <table:table-cell table:style-name="ce39" table:formula="of:=+([.F4]-[.E4])*[$SIMULATORE.$D$10]" office:value-type="float" office:value="1072375575">
            <text:p>1.072.375.575 </text:p>
          </table:table-cell>
          <table:table-cell table:number-columns-repeated="1018"/>
        </table:table-row>
        <table:table-row table:style-name="ro6">
          <table:table-cell office:value-type="string">
            <text:p>Aree Grigie</text:p>
          </table:table-cell>
          <table:table-cell table:style-name="ce39" table:formula="of:=+[.B5]*[$SIMULATORE.C10]" office:value-type="float" office:value="1877607990">
            <text:p>1.877.607.990 </text:p>
          </table:table-cell>
          <table:table-cell table:style-name="ce39" table:formula="of:=+([.C5]-[.B5])*[$SIMULATORE.$C$10]" office:value-type="float" office:value="1877607990">
            <text:p>1.877.607.990 </text:p>
          </table:table-cell>
          <table:table-cell table:style-name="ce39" table:formula="of:=+([.D5]-[.C5])*[$SIMULATORE.$C$10]" office:value-type="float" office:value="1877607990">
            <text:p>1.877.607.990 </text:p>
          </table:table-cell>
          <table:table-cell table:style-name="ce39" table:formula="of:=+([.E5]-[.D5])*[$SIMULATORE.$C$10]" office:value-type="float" office:value="1877607990">
            <text:p>1.877.607.990 </text:p>
          </table:table-cell>
          <table:table-cell table:style-name="ce39" table:formula="of:=+([.F5]-[.E5])*[$SIMULATORE.$C$10]" office:value-type="float" office:value="1877607990">
            <text:p>1.877.607.990 </text:p>
          </table:table-cell>
          <table:table-cell table:number-columns-repeated="1018"/>
        </table:table-row>
        <table:table-row table:style-name="ro6">
          <table:table-cell office:value-type="string">
            <text:p>Aree Nere</text:p>
          </table:table-cell>
          <table:table-cell table:style-name="ce39" table:formula="of:=+[.B6]*[$SIMULATORE.B10]" office:value-type="float" office:value="67950000">
            <text:p>67.950.000 </text:p>
          </table:table-cell>
          <table:table-cell table:style-name="ce39" table:formula="of:=+([.C6]-[.B6])*[$SIMULATORE.$B$10]" office:value-type="float" office:value="67950000">
            <text:p>67.950.000 </text:p>
          </table:table-cell>
          <table:table-cell table:style-name="ce39" table:formula="of:=+([.D6]-[.C6])*[$SIMULATORE.$B$10]" office:value-type="float" office:value="67950000">
            <text:p>67.950.000 </text:p>
          </table:table-cell>
          <table:table-cell table:style-name="ce39" table:formula="of:=+([.E6]-[.D6])*[$SIMULATORE.$B$10]" office:value-type="float" office:value="67950000">
            <text:p>67.950.000 </text:p>
          </table:table-cell>
          <table:table-cell table:style-name="ce39" table:formula="of:=+([.F6]-[.E6])*[$SIMULATORE.$B$10]" office:value-type="float" office:value="67950000">
            <text:p>67.950.000 </text:p>
          </table:table-cell>
          <table:table-cell table:number-columns-repeated="1018"/>
        </table:table-row>
        <table:table-row table:style-name="ro6">
          <table:table-cell office:value-type="string">
            <text:p>Totale</text:p>
          </table:table-cell>
          <table:table-cell table:style-name="ce40" table:formula="of:=SUM([.B9:.B11])" office:value-type="float" office:value="3017933565">
            <text:p>3.017.933.565 </text:p>
          </table:table-cell>
          <table:table-cell table:style-name="ce40" table:formula="of:=SUM([.C9:.C11])" office:value-type="float" office:value="3017933565">
            <text:p>3.017.933.565 </text:p>
          </table:table-cell>
          <table:table-cell table:style-name="ce40" table:formula="of:=SUM([.D9:.D11])" office:value-type="float" office:value="3017933565">
            <text:p>3.017.933.565 </text:p>
          </table:table-cell>
          <table:table-cell table:style-name="ce40" table:formula="of:=SUM([.E9:.E11])" office:value-type="float" office:value="3017933565">
            <text:p>3.017.933.565 </text:p>
          </table:table-cell>
          <table:table-cell table:style-name="ce40" table:formula="of:=SUM([.F9:.F11])" office:value-type="float" office:value="3017933565">
            <text:p>3.017.933.565 </text:p>
          </table:table-cell>
          <table:table-cell table:style-name="ce40" table:formula="of:=SUM([.B12:.F12])" office:value-type="float" office:value="15089667825">
            <text:p>15.089.667.825 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37" office:value-type="string">
            <text:p>Opex</text:p>
          </table:table-cell>
          <table:table-cell table:number-columns-repeated="1023"/>
        </table:table-row>
        <table:table-row table:style-name="ro6">
          <table:table-cell office:value-type="string">
            <text:p>Aree Bianche</text:p>
          </table:table-cell>
          <table:table-cell table:style-name="ce40" table:formula="of:=+[.B4]*[$SIMULATORE.$D$11]" office:value-type="float" office:value="106527375">
            <text:p>106.527.375 </text:p>
          </table:table-cell>
          <table:table-cell table:style-name="ce40" table:formula="of:=+[.C4]*[$SIMULATORE.$D$11]" office:value-type="float" office:value="213054750">
            <text:p>213.054.750 </text:p>
          </table:table-cell>
          <table:table-cell table:style-name="ce40" table:formula="of:=+[.D4]*[$SIMULATORE.$D$11]" office:value-type="float" office:value="319582125">
            <text:p>319.582.125 </text:p>
          </table:table-cell>
          <table:table-cell table:style-name="ce40" table:formula="of:=+[.E4]*[$SIMULATORE.$D$11]" office:value-type="float" office:value="426109500">
            <text:p>426.109.500 </text:p>
          </table:table-cell>
          <table:table-cell table:style-name="ce40" table:formula="of:=+[.F4]*[$SIMULATORE.$D$11]" office:value-type="float" office:value="532636875">
            <text:p>532.636.875 </text:p>
          </table:table-cell>
          <table:table-cell table:number-columns-repeated="1018"/>
        </table:table-row>
        <table:table-row table:style-name="ro6">
          <table:table-cell office:value-type="string">
            <text:p>Aree Grigie</text:p>
          </table:table-cell>
          <table:table-cell table:style-name="ce40" table:formula="of:=+[.B5]*[$SIMULATORE.$C$11]" office:value-type="float" office:value="186517350">
            <text:p>186.517.350 </text:p>
          </table:table-cell>
          <table:table-cell table:style-name="ce40" table:formula="of:=+[.C5]*[$SIMULATORE.$C$11]" office:value-type="float" office:value="373034700">
            <text:p>373.034.700 </text:p>
          </table:table-cell>
          <table:table-cell table:style-name="ce40" table:formula="of:=+[.D5]*[$SIMULATORE.$C$11]" office:value-type="float" office:value="559552050">
            <text:p>559.552.050 </text:p>
          </table:table-cell>
          <table:table-cell table:style-name="ce40" table:formula="of:=+[.E5]*[$SIMULATORE.$C$11]" office:value-type="float" office:value="746069400">
            <text:p>746.069.400 </text:p>
          </table:table-cell>
          <table:table-cell table:style-name="ce40" table:formula="of:=+[.F5]*[$SIMULATORE.$C$11]" office:value-type="float" office:value="932586750">
            <text:p>932.586.750 </text:p>
          </table:table-cell>
          <table:table-cell table:number-columns-repeated="1018"/>
        </table:table-row>
        <table:table-row table:style-name="ro6">
          <table:table-cell office:value-type="string">
            <text:p>Aree Nere</text:p>
          </table:table-cell>
          <table:table-cell table:style-name="ce40" table:formula="of:=+[.B6]*[$SIMULATORE.$B$11]" office:value-type="float" office:value="6750000">
            <text:p>6.750.000 </text:p>
          </table:table-cell>
          <table:table-cell table:style-name="ce40" table:formula="of:=+[.C6]*[$SIMULATORE.$B$11]" office:value-type="float" office:value="13500000">
            <text:p>13.500.000 </text:p>
          </table:table-cell>
          <table:table-cell table:style-name="ce40" table:formula="of:=+[.D6]*[$SIMULATORE.$B$11]" office:value-type="float" office:value="20250000">
            <text:p>20.250.000 </text:p>
          </table:table-cell>
          <table:table-cell table:style-name="ce40" table:formula="of:=+[.E6]*[$SIMULATORE.$B$11]" office:value-type="float" office:value="27000000">
            <text:p>27.000.000 </text:p>
          </table:table-cell>
          <table:table-cell table:style-name="ce40" table:formula="of:=+[.F6]*[$SIMULATORE.$B$11]" office:value-type="float" office:value="33750000">
            <text:p>33.750.000 </text:p>
          </table:table-cell>
          <table:table-cell table:number-columns-repeated="1018"/>
        </table:table-row>
        <table:table-row table:style-name="ro6">
          <table:table-cell office:value-type="string">
            <text:p>Totale</text:p>
          </table:table-cell>
          <table:table-cell table:style-name="ce40" table:formula="of:=SUM([.B15:.B17])" office:value-type="float" office:value="299794725">
            <text:p>299.794.725 </text:p>
          </table:table-cell>
          <table:table-cell table:style-name="ce40" table:formula="of:=SUM([.C15:.C17])" office:value-type="float" office:value="599589450">
            <text:p>599.589.450 </text:p>
          </table:table-cell>
          <table:table-cell table:style-name="ce40" table:formula="of:=SUM([.D15:.D17])" office:value-type="float" office:value="899384175">
            <text:p>899.384.175 </text:p>
          </table:table-cell>
          <table:table-cell table:style-name="ce40" table:formula="of:=SUM([.E15:.E17])" office:value-type="float" office:value="1199178900">
            <text:p>1.199.178.900 </text:p>
          </table:table-cell>
          <table:table-cell table:style-name="ce40" table:formula="of:=SUM([.F15:.F17])" office:value-type="float" office:value="1498973625">
            <text:p>1.498.973.625 </text:p>
          </table:table-cell>
          <table:table-cell table:style-name="ce40" table:formula="of:=SUM([.B18:.F18])" office:value-type="float" office:value="4496920875">
            <text:p>4.496.920.875 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37" office:value-type="string">
            <text:p>Risparmi sinergie Capex</text:p>
          </table:table-cell>
          <table:table-cell table:number-columns-repeated="1023"/>
        </table:table-row>
        <table:table-row table:style-name="ro6">
          <table:table-cell office:value-type="string">
            <text:p>Aree Bianche</text:p>
          </table:table-cell>
          <table:table-cell table:style-name="ce40" table:formula="of:=+[.B9]*[$SIMULATORE.$D$12]" office:value-type="float" office:value="321712672.5">
            <text:p>321.712.673 </text:p>
          </table:table-cell>
          <table:table-cell table:style-name="ce40" table:formula="of:=+[.C9]*[$SIMULATORE.$D$12]" office:value-type="float" office:value="321712672.5">
            <text:p>321.712.673 </text:p>
          </table:table-cell>
          <table:table-cell table:style-name="ce40" table:formula="of:=+[.D9]*[$SIMULATORE.$D$12]" office:value-type="float" office:value="321712672.5">
            <text:p>321.712.673 </text:p>
          </table:table-cell>
          <table:table-cell table:style-name="ce40" table:formula="of:=+[.E9]*[$SIMULATORE.$D$12]" office:value-type="float" office:value="321712672.5">
            <text:p>321.712.673 </text:p>
          </table:table-cell>
          <table:table-cell table:style-name="ce40" table:formula="of:=+[.F9]*[$SIMULATORE.$D$12]" office:value-type="float" office:value="321712672.5">
            <text:p>321.712.673 </text:p>
          </table:table-cell>
          <table:table-cell table:number-columns-repeated="1018"/>
        </table:table-row>
        <table:table-row table:style-name="ro6">
          <table:table-cell office:value-type="string">
            <text:p>Aree Grigie</text:p>
          </table:table-cell>
          <table:table-cell table:style-name="ce40" table:formula="of:=+[.B10]*[$SIMULATORE.$C$12]" office:value-type="float" office:value="469401997.5">
            <text:p>469.401.998 </text:p>
          </table:table-cell>
          <table:table-cell table:style-name="ce40" table:formula="of:=+[.C10]*[$SIMULATORE.$C$12]" office:value-type="float" office:value="469401997.5">
            <text:p>469.401.998 </text:p>
          </table:table-cell>
          <table:table-cell table:style-name="ce40" table:formula="of:=+[.D10]*[$SIMULATORE.$C$12]" office:value-type="float" office:value="469401997.5">
            <text:p>469.401.998 </text:p>
          </table:table-cell>
          <table:table-cell table:style-name="ce40" table:formula="of:=+[.E10]*[$SIMULATORE.$C$12]" office:value-type="float" office:value="469401997.5">
            <text:p>469.401.998 </text:p>
          </table:table-cell>
          <table:table-cell table:style-name="ce40" table:formula="of:=+[.F10]*[$SIMULATORE.$C$12]" office:value-type="float" office:value="469401997.5">
            <text:p>469.401.998 </text:p>
          </table:table-cell>
          <table:table-cell table:number-columns-repeated="1018"/>
        </table:table-row>
        <table:table-row table:style-name="ro6">
          <table:table-cell office:value-type="string">
            <text:p>Aree Nere</text:p>
          </table:table-cell>
          <table:table-cell table:style-name="ce40" table:formula="of:=+[.B11]*[$SIMULATORE.$B$12]" office:value-type="float" office:value="10192500">
            <text:p>10.192.500 </text:p>
          </table:table-cell>
          <table:table-cell table:style-name="ce40" table:formula="of:=+[.C11]*[$SIMULATORE.$B$12]" office:value-type="float" office:value="10192500">
            <text:p>10.192.500 </text:p>
          </table:table-cell>
          <table:table-cell table:style-name="ce40" table:formula="of:=+[.D11]*[$SIMULATORE.$B$12]" office:value-type="float" office:value="10192500">
            <text:p>10.192.500 </text:p>
          </table:table-cell>
          <table:table-cell table:style-name="ce40" table:formula="of:=+[.E11]*[$SIMULATORE.$B$12]" office:value-type="float" office:value="10192500">
            <text:p>10.192.500 </text:p>
          </table:table-cell>
          <table:table-cell table:style-name="ce40" table:formula="of:=+[.F11]*[$SIMULATORE.$B$12]" office:value-type="float" office:value="10192500">
            <text:p>10.192.500 </text:p>
          </table:table-cell>
          <table:table-cell table:number-columns-repeated="1018"/>
        </table:table-row>
        <table:table-row table:style-name="ro6">
          <table:table-cell office:value-type="string">
            <text:p>Totale</text:p>
          </table:table-cell>
          <table:table-cell table:style-name="ce40" table:formula="of:=SUM([.B21:.B23])" office:value-type="float" office:value="801307170">
            <text:p>801.307.170 </text:p>
          </table:table-cell>
          <table:table-cell table:style-name="ce40" table:formula="of:=SUM([.C21:.C23])" office:value-type="float" office:value="801307170">
            <text:p>801.307.170 </text:p>
          </table:table-cell>
          <table:table-cell table:style-name="ce40" table:formula="of:=SUM([.D21:.D23])" office:value-type="float" office:value="801307170">
            <text:p>801.307.170 </text:p>
          </table:table-cell>
          <table:table-cell table:style-name="ce40" table:formula="of:=SUM([.E21:.E23])" office:value-type="float" office:value="801307170">
            <text:p>801.307.170 </text:p>
          </table:table-cell>
          <table:table-cell table:style-name="ce40" table:formula="of:=SUM([.F21:.F23])" office:value-type="float" office:value="801307170">
            <text:p>801.307.170 </text:p>
          </table:table-cell>
          <table:table-cell table:style-name="ce41" table:formula="of:=SUM([.B24:.F24])" office:value-type="float" office:value="4006535850">
            <text:p>4.006.535.850 </text:p>
          </table:table-cell>
          <table:table-cell table:style-name="ce42" table:formula="of:=+[.G24]/[.G12]" office:value-type="percentage" office:value="0.265515178761067">
            <text:p>27%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37" office:value-type="string">
            <text:p>Risparmi sinergie Opex</text:p>
          </table:table-cell>
          <table:table-cell table:number-columns-repeated="1023"/>
        </table:table-row>
        <table:table-row table:style-name="ro6">
          <table:table-cell office:value-type="string">
            <text:p>Aree Bianche</text:p>
          </table:table-cell>
          <table:table-cell table:style-name="ce40" table:formula="of:=+[.B15]*[$SIMULATORE.$D$12]" office:value-type="float" office:value="31958212.5">
            <text:p>31.958.213 </text:p>
          </table:table-cell>
          <table:table-cell table:style-name="ce40" table:formula="of:=+[.C15]*[$SIMULATORE.$D$12]" office:value-type="float" office:value="63916425">
            <text:p>63.916.425 </text:p>
          </table:table-cell>
          <table:table-cell table:style-name="ce40" table:formula="of:=+[.D15]*[$SIMULATORE.$D$12]" office:value-type="float" office:value="95874637.5">
            <text:p>95.874.638 </text:p>
          </table:table-cell>
          <table:table-cell table:style-name="ce40" table:formula="of:=+[.E15]*[$SIMULATORE.$D$12]" office:value-type="float" office:value="127832850">
            <text:p>127.832.850 </text:p>
          </table:table-cell>
          <table:table-cell table:style-name="ce40" table:formula="of:=+[.F15]*[$SIMULATORE.$D$12]" office:value-type="float" office:value="159791062.5">
            <text:p>159.791.063 </text:p>
          </table:table-cell>
          <table:table-cell table:number-columns-repeated="1018"/>
        </table:table-row>
        <table:table-row table:style-name="ro6">
          <table:table-cell office:value-type="string">
            <text:p>Aree Grigie</text:p>
          </table:table-cell>
          <table:table-cell table:style-name="ce40" table:formula="of:=+[.B16]*[$SIMULATORE.$C$12]" office:value-type="float" office:value="46629337.5">
            <text:p>46.629.338 </text:p>
          </table:table-cell>
          <table:table-cell table:style-name="ce40" table:formula="of:=+[.C16]*[$SIMULATORE.$C$12]" office:value-type="float" office:value="93258675">
            <text:p>93.258.675 </text:p>
          </table:table-cell>
          <table:table-cell table:style-name="ce40" table:formula="of:=+[.D16]*[$SIMULATORE.$C$12]" office:value-type="float" office:value="139888012.5">
            <text:p>139.888.013 </text:p>
          </table:table-cell>
          <table:table-cell table:style-name="ce40" table:formula="of:=+[.E16]*[$SIMULATORE.$C$12]" office:value-type="float" office:value="186517350">
            <text:p>186.517.350 </text:p>
          </table:table-cell>
          <table:table-cell table:style-name="ce40" table:formula="of:=+[.F16]*[$SIMULATORE.$C$12]" office:value-type="float" office:value="233146687.5">
            <text:p>233.146.688 </text:p>
          </table:table-cell>
          <table:table-cell table:number-columns-repeated="1018"/>
        </table:table-row>
        <table:table-row table:style-name="ro6">
          <table:table-cell office:value-type="string">
            <text:p>Aree Nere</text:p>
          </table:table-cell>
          <table:table-cell table:style-name="ce40" table:formula="of:=+[.B17]*[$SIMULATORE.$B$12]" office:value-type="float" office:value="1012500">
            <text:p>1.012.500 </text:p>
          </table:table-cell>
          <table:table-cell table:style-name="ce40" table:formula="of:=+[.C17]*[$SIMULATORE.$B$12]" office:value-type="float" office:value="2025000">
            <text:p>2.025.000 </text:p>
          </table:table-cell>
          <table:table-cell table:style-name="ce40" table:formula="of:=+[.D17]*[$SIMULATORE.$B$12]" office:value-type="float" office:value="3037500">
            <text:p>3.037.500 </text:p>
          </table:table-cell>
          <table:table-cell table:style-name="ce40" table:formula="of:=+[.E17]*[$SIMULATORE.$B$12]" office:value-type="float" office:value="4050000">
            <text:p>4.050.000 </text:p>
          </table:table-cell>
          <table:table-cell table:style-name="ce40" table:formula="of:=+[.F17]*[$SIMULATORE.$B$12]" office:value-type="float" office:value="5062500">
            <text:p>5.062.500 </text:p>
          </table:table-cell>
          <table:table-cell table:number-columns-repeated="1018"/>
        </table:table-row>
        <table:table-row table:style-name="ro6">
          <table:table-cell office:value-type="string">
            <text:p>Totale</text:p>
          </table:table-cell>
          <table:table-cell table:style-name="ce40" table:formula="of:=SUM([.B27:.B29])" office:value-type="float" office:value="79600050">
            <text:p>79.600.050 </text:p>
          </table:table-cell>
          <table:table-cell table:style-name="ce40" table:formula="of:=SUM([.C27:.C29])" office:value-type="float" office:value="159200100">
            <text:p>159.200.100 </text:p>
          </table:table-cell>
          <table:table-cell table:style-name="ce40" table:formula="of:=SUM([.D27:.D29])" office:value-type="float" office:value="238800150">
            <text:p>238.800.150 </text:p>
          </table:table-cell>
          <table:table-cell table:style-name="ce40" table:formula="of:=SUM([.E27:.E29])" office:value-type="float" office:value="318400200">
            <text:p>318.400.200 </text:p>
          </table:table-cell>
          <table:table-cell table:style-name="ce40" table:formula="of:=SUM([.F27:.F29])" office:value-type="float" office:value="398000250">
            <text:p>398.000.250 </text:p>
          </table:table-cell>
          <table:table-cell table:style-name="ce41" table:formula="of:=SUM([.B30:.F30])" office:value-type="float" office:value="1194000750">
            <text:p>1.194.000.750 </text:p>
          </table:table-cell>
          <table:table-cell table:style-name="ce42" table:formula="of:=+[.G30]/[.G18]" office:value-type="percentage" office:value="0.265515178761067">
            <text:p>27%</text:p>
          </table:table-cell>
          <table:table-cell table:number-columns-repeated="1016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Vaucher" table:style-name="ta5" table:print="false">
        <office:forms form:automatic-focus="false" form:apply-design-mode="false"/>
        <table:table-column table:style-name="co22" table:default-cell-style-name="ce43"/>
        <table:table-column table:style-name="co23" table:number-columns-repeated="5" table:default-cell-style-name="ce43"/>
        <table:table-column table:style-name="co24" table:default-cell-style-name="ce43"/>
        <table:table-column table:style-name="co7" table:number-columns-repeated="1017" table:default-cell-style-name="ce43"/>
        <table:table-row table:style-name="ro13">
          <table:table-cell table:number-columns-repeated="1024"/>
        </table:table-row>
        <table:table-row table:style-name="ro13">
          <table:table-cell table:style-name="ce36"/>
          <table:table-cell table:style-name="ce36" office:value-type="string">
            <text:p>Anno1</text:p>
          </table:table-cell>
          <table:table-cell table:style-name="ce36" office:value-type="string">
            <text:p>Anno2</text:p>
          </table:table-cell>
          <table:table-cell table:style-name="ce36" office:value-type="string">
            <text:p>Anno3</text:p>
          </table:table-cell>
          <table:table-cell table:style-name="ce36" office:value-type="string">
            <text:p>Anno4</text:p>
          </table:table-cell>
          <table:table-cell table:style-name="ce36" office:value-type="string">
            <text:p>Anno5</text:p>
          </table:table-cell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Risparmi totali</text:p>
          </table:table-cell>
          <table:table-cell table:style-name="ce44" table:formula="of:=+[$'Risparmi di costo'.B24]+[$'Risparmi di costo'.B30]" office:value-type="float" office:value="880907220">
            <text:p>880.907.220 </text:p>
          </table:table-cell>
          <table:table-cell table:style-name="ce44" table:formula="of:=+[$'Risparmi di costo'.C24]+[$'Risparmi di costo'.C30]" office:value-type="float" office:value="960507270">
            <text:p>960.507.270 </text:p>
          </table:table-cell>
          <table:table-cell table:style-name="ce44" table:formula="of:=+[$'Risparmi di costo'.D24]+[$'Risparmi di costo'.D30]" office:value-type="float" office:value="1040107320">
            <text:p>1.040.107.320 </text:p>
          </table:table-cell>
          <table:table-cell table:style-name="ce44" table:formula="of:=+[$'Risparmi di costo'.E24]+[$'Risparmi di costo'.E30]" office:value-type="float" office:value="1119707370">
            <text:p>1.119.707.370 </text:p>
          </table:table-cell>
          <table:table-cell table:style-name="ce44" table:formula="of:=+[$'Risparmi di costo'.F24]+[$'Risparmi di costo'.F30]" office:value-type="float" office:value="1199307420">
            <text:p>1.199.307.420 </text:p>
          </table:table-cell>
          <table:table-cell table:style-name="ce49" table:formula="of:=SUM([.B4:.F4])" office:value-type="float" office:value="5200536600">
            <text:p>5.200.536.600 </text:p>
          </table:table-cell>
          <table:table-cell table:number-columns-repeated="1017"/>
        </table:table-row>
        <table:table-row table:style-name="ro13">
          <table:table-cell office:value-type="string">
            <text:p>Ammontare vaucher</text:p>
          </table:table-cell>
          <table:table-cell office:value-type="float" office:value="500">
            <text:p>500</text:p>
          </table:table-cell>
          <table:table-cell table:formula="of:=+[.B5]" office:value-type="float" office:value="500">
            <text:p>500</text:p>
          </table:table-cell>
          <table:table-cell table:formula="of:=+[.C5]" office:value-type="float" office:value="500">
            <text:p>500</text:p>
          </table:table-cell>
          <table:table-cell table:formula="of:=+[.D5]" office:value-type="float" office:value="500">
            <text:p>500</text:p>
          </table:table-cell>
          <table:table-cell table:formula="of:=+[.E5]" office:value-type="float" office:value="500">
            <text:p>500</text:p>
          </table:table-cell>
          <table:table-cell table:number-columns-repeated="1018"/>
        </table:table-row>
        <table:table-row table:style-name="ro13">
          <table:table-cell office:value-type="string">
            <text:p>Numero vaucher potenziali</text:p>
          </table:table-cell>
          <table:table-cell table:style-name="ce44" table:formula="of:=+[.B4]/[.B5]" office:value-type="float" office:value="1761814.44">
            <text:p>1.761.814 </text:p>
          </table:table-cell>
          <table:table-cell table:style-name="ce44" table:formula="of:=+[.C4]/[.C5]" office:value-type="float" office:value="1921014.54">
            <text:p>1.921.015 </text:p>
          </table:table-cell>
          <table:table-cell table:style-name="ce44" table:formula="of:=+[.D4]/[.D5]" office:value-type="float" office:value="2080214.64">
            <text:p>2.080.215 </text:p>
          </table:table-cell>
          <table:table-cell table:style-name="ce44" table:formula="of:=+[.E4]/[.E5]" office:value-type="float" office:value="2239414.74">
            <text:p>2.239.415 </text:p>
          </table:table-cell>
          <table:table-cell table:style-name="ce44" table:formula="of:=+[.F4]/[.F5]" office:value-type="float" office:value="2398614.84">
            <text:p>2.398.615 </text:p>
          </table:table-cell>
          <table:table-cell table:style-name="ce49" table:formula="of:=SUM([.B6:.F6])" office:value-type="float" office:value="10401073.2">
            <text:p>10.401.073 </text:p>
          </table:table-cell>
          <table:table-cell table:number-columns-repeated="1017"/>
        </table:table-row>
        <table:table-row table:style-name="ro13">
          <table:table-cell office:value-type="string">
            <text:p>Percentuale vaucher effettivi</text:p>
          </table:table-cell>
          <table:table-cell table:style-name="ce45" office:value-type="percentage" office:value="0.5">
            <text:p>50%</text:p>
          </table:table-cell>
          <table:table-cell table:style-name="ce45" table:formula="of:=+[.B7]" office:value-type="percentage" office:value="0.5">
            <text:p>50%</text:p>
          </table:table-cell>
          <table:table-cell table:style-name="ce45" table:formula="of:=+[.C7]" office:value-type="percentage" office:value="0.5">
            <text:p>50%</text:p>
          </table:table-cell>
          <table:table-cell table:style-name="ce45" table:formula="of:=+[.D7]" office:value-type="percentage" office:value="0.5">
            <text:p>50%</text:p>
          </table:table-cell>
          <table:table-cell table:style-name="ce45" table:formula="of:=+[.E7]" office:value-type="percentage" office:value="0.5">
            <text:p>50%</text:p>
          </table:table-cell>
          <table:table-cell table:number-columns-repeated="1018"/>
        </table:table-row>
        <table:table-row table:style-name="ro13">
          <table:table-cell office:value-type="string">
            <text:p>Numero vaucher effettivi</text:p>
          </table:table-cell>
          <table:table-cell table:style-name="ce44" table:formula="of:=+[.B6]*[.B7]" office:value-type="float" office:value="880907.22">
            <text:p>880.907 </text:p>
          </table:table-cell>
          <table:table-cell table:style-name="ce44" table:formula="of:=+[.C6]*[.C7]" office:value-type="float" office:value="960507.27">
            <text:p>960.507 </text:p>
          </table:table-cell>
          <table:table-cell table:style-name="ce44" table:formula="of:=+[.D6]*[.D7]" office:value-type="float" office:value="1040107.32">
            <text:p>1.040.107 </text:p>
          </table:table-cell>
          <table:table-cell table:style-name="ce44" table:formula="of:=+[.E6]*[.E7]" office:value-type="float" office:value="1119707.37">
            <text:p>1.119.707 </text:p>
          </table:table-cell>
          <table:table-cell table:style-name="ce44" table:formula="of:=+[.F6]*[.F7]" office:value-type="float" office:value="1199307.42">
            <text:p>1.199.307 </text:p>
          </table:table-cell>
          <table:table-cell table:style-name="ce49" table:formula="of:=SUM([.B8:.F8])" office:value-type="float" office:value="5200536.6">
            <text:p>5.200.537 </text:p>
          </table:table-cell>
          <table:table-cell table:number-columns-repeated="1017"/>
        </table:table-row>
        <table:table-row table:style-name="ro13">
          <table:table-cell office:value-type="string">
            <text:p>Incidenza sulle attivazioni</text:p>
          </table:table-cell>
          <table:table-cell table:style-name="ce46" office:value-type="percentage" office:value="0.9">
            <text:p>90%</text:p>
          </table:table-cell>
          <table:table-cell table:style-name="ce46" table:formula="of:=+[.B9]" office:value-type="percentage" office:value="0.9">
            <text:p>90%</text:p>
          </table:table-cell>
          <table:table-cell table:style-name="ce46" table:formula="of:=+[.C9]" office:value-type="percentage" office:value="0.9">
            <text:p>90%</text:p>
          </table:table-cell>
          <table:table-cell table:style-name="ce46" table:formula="of:=+[.D9]" office:value-type="percentage" office:value="0.9">
            <text:p>90%</text:p>
          </table:table-cell>
          <table:table-cell table:style-name="ce46" table:formula="of:=+[.E9]" office:value-type="percentage" office:value="0.9">
            <text:p>90%</text:p>
          </table:table-cell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Incremento attivazioni</text:p>
          </table:table-cell>
          <table:table-cell table:style-name="ce44" table:formula="of:=+[.B8]*[.B9]" office:value-type="float" office:value="792816.498">
            <text:p>792.816 </text:p>
          </table:table-cell>
          <table:table-cell table:style-name="ce44" table:formula="of:=+[.C8]*[.C9]" office:value-type="float" office:value="864456.543">
            <text:p>864.457 </text:p>
          </table:table-cell>
          <table:table-cell table:style-name="ce44" table:formula="of:=+[.D8]*[.D9]" office:value-type="float" office:value="936096.588">
            <text:p>936.097 </text:p>
          </table:table-cell>
          <table:table-cell table:style-name="ce44" table:formula="of:=+[.E8]*[.E9]" office:value-type="float" office:value="1007736.633">
            <text:p>1.007.737 </text:p>
          </table:table-cell>
          <table:table-cell table:style-name="ce44" table:formula="of:=+[.F8]*[.F9]" office:value-type="float" office:value="1079376.678">
            <text:p>1.079.377 </text:p>
          </table:table-cell>
          <table:table-cell table:style-name="ce49" table:formula="of:=SUM([.B11:.F11])" office:value-type="float" office:value="4680482.94">
            <text:p>4.680.483 </text:p>
          </table:table-cell>
          <table:table-cell table:number-columns-repeated="1017"/>
        </table:table-row>
        <table:table-row table:style-name="ro13">
          <table:table-cell table:style-name="ce37" office:value-type="string">
            <text:p>Incidenza % sul totale abitazooni</text:p>
          </table:table-cell>
          <table:table-cell table:style-name="ce47" table:formula="of:=+[.B11]/([$SIMULATORE.$B$4]+[$SIMULATORE.$C$4]+[$SIMULATORE.$D$4])" office:value-type="percentage" office:value="0.0250431643818308">
            <text:p>2,5%</text:p>
          </table:table-cell>
          <table:table-cell table:style-name="ce47" table:formula="of:=+[.C11]/([$SIMULATORE.$B$4]+[$SIMULATORE.$C$4]+[$SIMULATORE.$D$4])" office:value-type="percentage" office:value="0.0273061009223577">
            <text:p>2,7%</text:p>
          </table:table-cell>
          <table:table-cell table:style-name="ce47" table:formula="of:=+[.D11]/([$SIMULATORE.$B$4]+[$SIMULATORE.$C$4]+[$SIMULATORE.$D$4])" office:value-type="percentage" office:value="0.0295690374628846">
            <text:p>3,0%</text:p>
          </table:table-cell>
          <table:table-cell table:style-name="ce47" table:formula="of:=+[.E11]/([$SIMULATORE.$B$4]+[$SIMULATORE.$C$4]+[$SIMULATORE.$D$4])" office:value-type="percentage" office:value="0.0318319740034114">
            <text:p>3,2%</text:p>
          </table:table-cell>
          <table:table-cell table:style-name="ce47" table:formula="of:=+[.F11]/([$SIMULATORE.$B$4]+[$SIMULATORE.$C$4]+[$SIMULATORE.$D$4])" office:value-type="percentage" office:value="0.0340949105439383">
            <text:p>3,4%</text:p>
          </table:table-cell>
          <table:table-cell table:style-name="ce47" table:formula="of:=+[.G11]/([$SIMULATORE.$B$4]+[$SIMULATORE.$C$4]+[$SIMULATORE.$D$4])" office:value-type="percentage" office:value="0.147845187314423">
            <text:p>14,8%</text:p>
          </table:table-cell>
          <table:table-cell table:number-columns-repeated="1017"/>
        </table:table-row>
        <table:table-row table:style-name="ro13">
          <table:table-cell table:style-name="ce37" office:value-type="string">
            <text:p>Impatto % sul PIL</text:p>
          </table:table-cell>
          <table:table-cell table:style-name="ce48" table:formula="of:=+[.B12]*10*[$'impatto sul PIL banda larga'.$E$15]" office:value-type="percentage" office:value="0.000947883771852296">
            <text:p>0,095%</text:p>
          </table:table-cell>
          <table:table-cell table:style-name="ce48" table:formula="of:=+[.C12]*10*[$'impatto sul PIL banda larga'.$E$15]" office:value-type="percentage" office:value="0.00103353591991124">
            <text:p>0,103%</text:p>
          </table:table-cell>
          <table:table-cell table:style-name="ce48" table:formula="of:=+[.D12]*10*[$'impatto sul PIL banda larga'.$E$15]" office:value-type="percentage" office:value="0.00111918806797018">
            <text:p>0,112%</text:p>
          </table:table-cell>
          <table:table-cell table:style-name="ce48" table:formula="of:=+[.E12]*10*[$'impatto sul PIL banda larga'.$E$15]" office:value-type="percentage" office:value="0.00120484021602912">
            <text:p>0,120%</text:p>
          </table:table-cell>
          <table:table-cell table:style-name="ce48" table:formula="of:=+[.F12]*10*[$'impatto sul PIL banda larga'.$E$15]" office:value-type="percentage" office:value="0.00129049236408807">
            <text:p>0,129%</text:p>
          </table:table-cell>
          <table:table-cell table:style-name="ce47" table:formula="of:=+[.G12]*10*[$'impatto sul PIL banda larga'.$E$15]" office:value-type="percentage" office:value="0.00559594033985091">
            <text:p>0,6%</text:p>
          </table:table-cell>
          <table:table-cell table:number-columns-repeated="1017"/>
        </table:table-row>
        <table:table-row table:style-name="ro13">
          <table:table-cell table:style-name="ce37" office:value-type="string">
            <text:p>Impatto sul PIL </text:p>
          </table:table-cell>
          <table:table-cell table:style-name="ce39" table:formula="of:=+[.B13]*2000000000000" office:value-type="float" office:value="1895767543.70459">
            <text:p>1.895.767.544 </text:p>
          </table:table-cell>
          <table:table-cell table:style-name="ce39" table:formula="of:=+[.C13]*2000000000000" office:value-type="float" office:value="2067071839.82248">
            <text:p>2.067.071.840 </text:p>
          </table:table-cell>
          <table:table-cell table:style-name="ce39" table:formula="of:=+[.D13]*2000000000000" office:value-type="float" office:value="2238376135.94036">
            <text:p>2.238.376.136 </text:p>
          </table:table-cell>
          <table:table-cell table:style-name="ce39" table:formula="of:=+[.E13]*2000000000000" office:value-type="float" office:value="2409680432.05825">
            <text:p>2.409.680.432 </text:p>
          </table:table-cell>
          <table:table-cell table:style-name="ce39" table:formula="of:=+[.F13]*2000000000000" office:value-type="float" office:value="2580984728.17613">
            <text:p>2.580.984.728 </text:p>
          </table:table-cell>
          <table:table-cell table:style-name="ce41" table:formula="of:=+[.G13]*2000000000000" office:value-type="float" office:value="11191880679.7018">
            <text:p>11.191.880.680 </text:p>
          </table:table-cell>
          <table:table-cell table:number-columns-repeated="1017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isparmi di tempo" table:style-name="ta7" table:print="false">
        <table:table-column table:style-name="co18" table:default-cell-style-name="ce35"/>
        <table:table-column table:style-name="co19" table:number-columns-repeated="5" table:default-cell-style-name="ce35"/>
        <table:table-column table:style-name="co20" table:default-cell-style-name="ce35"/>
        <table:table-column table:style-name="co21" table:default-cell-style-name="ce35"/>
        <table:table-column table:style-name="co7" table:number-columns-repeated="1016" table:default-cell-style-name="ce35"/>
        <table:table-row table:style-name="ro6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4">
          <table:table-cell table:style-name="ce36"/>
          <table:table-cell table:style-name="ce36" office:value-type="string">
            <text:p>Anno1</text:p>
          </table:table-cell>
          <table:table-cell table:style-name="ce36" office:value-type="string">
            <text:p>Anno2</text:p>
          </table:table-cell>
          <table:table-cell table:style-name="ce36" office:value-type="string">
            <text:p>Anno3</text:p>
          </table:table-cell>
          <table:table-cell table:style-name="ce36" office:value-type="string">
            <text:p>Anno4</text:p>
          </table:table-cell>
          <table:table-cell table:style-name="ce36" office:value-type="string">
            <text:p>Anno5</text:p>
          </table:table-cell>
          <table:table-cell table:number-columns-repeated="1018"/>
        </table:table-row>
        <table:table-row table:style-name="ro6">
          <table:table-cell table:style-name="ce37" office:value-type="string">
            <text:p>Unità cablate</text:p>
          </table:table-cell>
          <table:table-cell table:style-name="ce38" office:value-type="percentage" office:value="0.2">
            <text:p>20%</text:p>
          </table:table-cell>
          <table:table-cell table:style-name="ce38" office:value-type="percentage" office:value="0.4">
            <text:p>40%</text:p>
          </table:table-cell>
          <table:table-cell table:style-name="ce38" office:value-type="percentage" office:value="0.6">
            <text:p>60%</text:p>
          </table:table-cell>
          <table:table-cell table:style-name="ce38" office:value-type="percentage" office:value="0.8">
            <text:p>80%</text:p>
          </table:table-cell>
          <table:table-cell table:style-name="ce38" office:value-type="percentage" office:value="1">
            <text:p>100%</text:p>
          </table:table-cell>
          <table:table-cell table:number-columns-repeated="1018"/>
        </table:table-row>
        <table:table-row table:style-name="ro6">
          <table:table-cell office:value-type="string">
            <text:p>Aree Bianche</text:p>
          </table:table-cell>
          <table:table-cell table:style-name="ce39" table:formula="of:=+[$SIMULATORE.$D$7]*[$'Risparmi di tempo'.B3]" office:value-type="float" office:value="1074000">
            <text:p>1.074.000 </text:p>
          </table:table-cell>
          <table:table-cell table:style-name="ce39" table:formula="of:=+[$SIMULATORE.$D$7]*[$'Risparmi di tempo'.C3]" office:value-type="float" office:value="2148000">
            <text:p>2.148.000 </text:p>
          </table:table-cell>
          <table:table-cell table:style-name="ce39" table:formula="of:=+[$SIMULATORE.$D$7]*[$'Risparmi di tempo'.D3]" office:value-type="float" office:value="3222000">
            <text:p>3.222.000 </text:p>
          </table:table-cell>
          <table:table-cell table:style-name="ce39" table:formula="of:=+[$SIMULATORE.$D$7]*[$'Risparmi di tempo'.E3]" office:value-type="float" office:value="4296000">
            <text:p>4.296.000 </text:p>
          </table:table-cell>
          <table:table-cell table:style-name="ce39" table:formula="of:=+[$SIMULATORE.$D$7]*[$'Risparmi di tempo'.F3]" office:value-type="float" office:value="5370000">
            <text:p>5.370.000 </text:p>
          </table:table-cell>
          <table:table-cell table:number-columns-repeated="1018"/>
        </table:table-row>
        <table:table-row table:style-name="ro6">
          <table:table-cell office:value-type="string">
            <text:p>Aree Grigie</text:p>
          </table:table-cell>
          <table:table-cell table:style-name="ce39" table:formula="of:=+[$SIMULATORE.$C$7]*[$'Risparmi di tempo'.B3]" office:value-type="float" office:value="2162520">
            <text:p>2.162.520 </text:p>
          </table:table-cell>
          <table:table-cell table:style-name="ce39" table:formula="of:=+[$SIMULATORE.$C$7]*[$'Risparmi di tempo'.C3]" office:value-type="float" office:value="4325040">
            <text:p>4.325.040 </text:p>
          </table:table-cell>
          <table:table-cell table:style-name="ce39" table:formula="of:=+[$SIMULATORE.$C$7]*[$'Risparmi di tempo'.D3]" office:value-type="float" office:value="6487560">
            <text:p>6.487.560 </text:p>
          </table:table-cell>
          <table:table-cell table:style-name="ce39" table:formula="of:=+[$SIMULATORE.$C$7]*[$'Risparmi di tempo'.E3]" office:value-type="float" office:value="8650080">
            <text:p>8.650.080 </text:p>
          </table:table-cell>
          <table:table-cell table:style-name="ce39" table:formula="of:=+[$SIMULATORE.$C$7]*[$'Risparmi di tempo'.F3]" office:value-type="float" office:value="10812600">
            <text:p>10.812.600 </text:p>
          </table:table-cell>
          <table:table-cell table:number-columns-repeated="1018"/>
        </table:table-row>
        <table:table-row table:style-name="ro6">
          <table:table-cell office:value-type="string">
            <text:p>Aree Nere</text:p>
          </table:table-cell>
          <table:table-cell table:style-name="ce39" table:formula="of:=+[$SIMULATORE.$B$7]*[$'Risparmi di tempo'.B3]" office:value-type="float" office:value="90000">
            <text:p>90.000 </text:p>
          </table:table-cell>
          <table:table-cell table:style-name="ce39" table:formula="of:=+[$SIMULATORE.$B$7]*[$'Risparmi di tempo'.C3]" office:value-type="float" office:value="180000">
            <text:p>180.000 </text:p>
          </table:table-cell>
          <table:table-cell table:style-name="ce39" table:formula="of:=+[$SIMULATORE.$B$7]*[$'Risparmi di tempo'.D3]" office:value-type="float" office:value="270000">
            <text:p>270.000 </text:p>
          </table:table-cell>
          <table:table-cell table:style-name="ce39" table:formula="of:=+[$SIMULATORE.$B$7]*[$'Risparmi di tempo'.E3]" office:value-type="float" office:value="360000">
            <text:p>360.000 </text:p>
          </table:table-cell>
          <table:table-cell table:style-name="ce39" table:formula="of:=+[$SIMULATORE.$B$7]*[$'Risparmi di tempo'.F3]" office:value-type="float" office:value="450000">
            <text:p>450.000 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37" office:value-type="string">
            <text:p>Unità cablate addizionali</text:p>
          </table:table-cell>
          <table:table-cell table:number-columns-repeated="1023"/>
        </table:table-row>
        <table:table-row table:style-name="ro6">
          <table:table-cell office:value-type="string">
            <text:p>Aree Bianche</text:p>
          </table:table-cell>
          <table:table-cell table:style-name="ce40" table:formula="of:=+[.B4]" office:value-type="float" office:value="1074000">
            <text:p>1.074.000 </text:p>
          </table:table-cell>
          <table:table-cell table:style-name="ce40" table:formula="of:=+[.C4]-[.B4]" office:value-type="float" office:value="1074000">
            <text:p>1.074.000 </text:p>
          </table:table-cell>
          <table:table-cell table:style-name="ce40" table:formula="of:=+[.D4]-[.C4]" office:value-type="float" office:value="1074000">
            <text:p>1.074.000 </text:p>
          </table:table-cell>
          <table:table-cell table:style-name="ce40" table:formula="of:=+[.E4]-[.D4]" office:value-type="float" office:value="1074000">
            <text:p>1.074.000 </text:p>
          </table:table-cell>
          <table:table-cell table:style-name="ce40" table:formula="of:=+[.F4]-[.E4]" office:value-type="float" office:value="1074000">
            <text:p>1.074.000 </text:p>
          </table:table-cell>
          <table:table-cell table:style-name="ce40" table:formula="of:=SUM([.B9:.F9])" office:value-type="float" office:value="5370000">
            <text:p>5.370.000 </text:p>
          </table:table-cell>
          <table:table-cell table:number-columns-repeated="1017"/>
        </table:table-row>
        <table:table-row table:style-name="ro6">
          <table:table-cell office:value-type="string">
            <text:p>Aree Grigie</text:p>
          </table:table-cell>
          <table:table-cell table:style-name="ce40" table:formula="of:=+[.B5]" office:value-type="float" office:value="2162520">
            <text:p>2.162.520 </text:p>
          </table:table-cell>
          <table:table-cell table:style-name="ce40" table:formula="of:=+[.C5]-[.B5]" office:value-type="float" office:value="2162520">
            <text:p>2.162.520 </text:p>
          </table:table-cell>
          <table:table-cell table:style-name="ce40" table:formula="of:=+[.D5]-[.C5]" office:value-type="float" office:value="2162520">
            <text:p>2.162.520 </text:p>
          </table:table-cell>
          <table:table-cell table:style-name="ce40" table:formula="of:=+[.E5]-[.D5]" office:value-type="float" office:value="2162520">
            <text:p>2.162.520 </text:p>
          </table:table-cell>
          <table:table-cell table:style-name="ce40" table:formula="of:=+[.F5]-[.E5]" office:value-type="float" office:value="2162520">
            <text:p>2.162.520 </text:p>
          </table:table-cell>
          <table:table-cell table:style-name="ce40" table:formula="of:=SUM([.B10:.F10])" office:value-type="float" office:value="10812600">
            <text:p>10.812.600 </text:p>
          </table:table-cell>
          <table:table-cell table:number-columns-repeated="1017"/>
        </table:table-row>
        <table:table-row table:style-name="ro6">
          <table:table-cell office:value-type="string">
            <text:p>Aree Nere</text:p>
          </table:table-cell>
          <table:table-cell table:style-name="ce40" table:formula="of:=+[.B6]" office:value-type="float" office:value="90000">
            <text:p>90.000 </text:p>
          </table:table-cell>
          <table:table-cell table:style-name="ce40" table:formula="of:=+[.C6]-[.B6]" office:value-type="float" office:value="90000">
            <text:p>90.000 </text:p>
          </table:table-cell>
          <table:table-cell table:style-name="ce40" table:formula="of:=+[.D6]-[.C6]" office:value-type="float" office:value="90000.0000000001">
            <text:p>90.000 </text:p>
          </table:table-cell>
          <table:table-cell table:style-name="ce40" table:formula="of:=+[.E6]-[.D6]" office:value-type="float" office:value="90000">
            <text:p>90.000 </text:p>
          </table:table-cell>
          <table:table-cell table:style-name="ce40" table:formula="of:=+[.F6]-[.E6]" office:value-type="float" office:value="90000">
            <text:p>90.000 </text:p>
          </table:table-cell>
          <table:table-cell table:style-name="ce40" table:formula="of:=SUM([.B11:.F11])" office:value-type="float" office:value="450000">
            <text:p>450.000 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37" office:value-type="string">
            <text:p>Attivazioni Aree Bianche</text:p>
          </table:table-cell>
          <table:table-cell table:style-name="ce39" table:formula="of:=IF([$SIMULATORE.$D$13]&gt;=[$'Risparmi di tempo'.B1];[.$B$9]/[$SIMULATORE.$D$13];0)" office:value-type="float" office:value="119333.333333333">
            <text:p>119.333 </text:p>
          </table:table-cell>
          <table:table-cell table:style-name="ce39" table:formula="of:=IF([$SIMULATORE.$D$13]&gt;=[$'Risparmi di tempo'.C1];[.$B$9]/[$SIMULATORE.$D$13];0)" office:value-type="float" office:value="119333.333333333">
            <text:p>119.333 </text:p>
          </table:table-cell>
          <table:table-cell table:style-name="ce39" table:formula="of:=IF([$SIMULATORE.$D$13]&gt;=[$'Risparmi di tempo'.D1];[.$B$9]/[$SIMULATORE.$D$13];0)" office:value-type="float" office:value="119333.333333333">
            <text:p>119.333 </text:p>
          </table:table-cell>
          <table:table-cell table:style-name="ce39" table:formula="of:=IF([$SIMULATORE.$D$13]&gt;=[$'Risparmi di tempo'.E1];[.$B$9]/[$SIMULATORE.$D$13];0)" office:value-type="float" office:value="119333.333333333">
            <text:p>119.333 </text:p>
          </table:table-cell>
          <table:table-cell table:style-name="ce39" table:formula="of:=IF([$SIMULATORE.$D$13]&gt;=[$'Risparmi di tempo'.F1];[.$B$9]/[$SIMULATORE.$D$13];0)" office:value-type="float" office:value="119333.333333333">
            <text:p>119.333 </text:p>
          </table:table-cell>
          <table:table-cell table:number-columns-repeated="1018"/>
        </table:table-row>
        <table:table-row table:style-name="ro6">
          <table:table-cell/>
          <table:table-cell table:style-name="ce39"/>
          <table:table-cell table:style-name="ce39" table:formula="of:=IF([$SIMULATORE.$D$13]&gt;=[$'Risparmi di tempo'.B1];[.$C$9]/[$SIMULATORE.$D$13];0)" office:value-type="float" office:value="119333.333333333">
            <text:p>119.333 </text:p>
          </table:table-cell>
          <table:table-cell table:style-name="ce39" table:formula="of:=IF([$SIMULATORE.$D$13]&gt;=[$'Risparmi di tempo'.C1];[.$C$9]/[$SIMULATORE.$D$13];0)" office:value-type="float" office:value="119333.333333333">
            <text:p>119.333 </text:p>
          </table:table-cell>
          <table:table-cell table:style-name="ce39" table:formula="of:=IF([$SIMULATORE.$D$13]&gt;=[$'Risparmi di tempo'.D1];[.$C$9]/[$SIMULATORE.$D$13];0)" office:value-type="float" office:value="119333.333333333">
            <text:p>119.333 </text:p>
          </table:table-cell>
          <table:table-cell table:style-name="ce39" table:formula="of:=IF([$SIMULATORE.$D$13]&gt;=[$'Risparmi di tempo'.E1];[.$C$9]/[$SIMULATORE.$D$13];0)" office:value-type="float" office:value="119333.333333333">
            <text:p>119.333 </text:p>
          </table:table-cell>
          <table:table-cell table:number-columns-repeated="1018"/>
        </table:table-row>
        <table:table-row table:style-name="ro6">
          <table:table-cell/>
          <table:table-cell table:style-name="ce39" table:number-columns-repeated="2"/>
          <table:table-cell table:style-name="ce39" table:formula="of:=IF([$SIMULATORE.$D$13]&gt;=[$'Risparmi di tempo'.B1];[.$D$9]/[$SIMULATORE.$D$13];0)" office:value-type="float" office:value="119333.333333333">
            <text:p>119.333 </text:p>
          </table:table-cell>
          <table:table-cell table:style-name="ce39" table:formula="of:=IF([$SIMULATORE.$D$13]&gt;=[$'Risparmi di tempo'.C1];[.$D$9]/[$SIMULATORE.$D$13];0)" office:value-type="float" office:value="119333.333333333">
            <text:p>119.333 </text:p>
          </table:table-cell>
          <table:table-cell table:style-name="ce39" table:formula="of:=IF([$SIMULATORE.$D$13]&gt;=[$'Risparmi di tempo'.D1];[.$D$9]/[$SIMULATORE.$D$13];0)" office:value-type="float" office:value="119333.333333333">
            <text:p>119.333 </text:p>
          </table:table-cell>
          <table:table-cell table:number-columns-repeated="1018"/>
        </table:table-row>
        <table:table-row table:style-name="ro6">
          <table:table-cell/>
          <table:table-cell table:style-name="ce39" table:number-columns-repeated="3"/>
          <table:table-cell table:style-name="ce39" table:formula="of:=IF([$SIMULATORE.$D$13]&gt;=[$'Risparmi di tempo'.B1];[.$E$9]/[$SIMULATORE.$D$13];0)" office:value-type="float" office:value="119333.333333333">
            <text:p>119.333 </text:p>
          </table:table-cell>
          <table:table-cell table:style-name="ce39" table:formula="of:=IF([$SIMULATORE.$D$13]&gt;=[$'Risparmi di tempo'.C1];[.$E$9]/[$SIMULATORE.$D$13];0)" office:value-type="float" office:value="119333.333333333">
            <text:p>119.333 </text:p>
          </table:table-cell>
          <table:table-cell table:number-columns-repeated="1018"/>
        </table:table-row>
        <table:table-row table:style-name="ro6">
          <table:table-cell/>
          <table:table-cell table:style-name="ce40" table:number-columns-repeated="4"/>
          <table:table-cell table:style-name="ce39" table:formula="of:=IF([$SIMULATORE.$D$13]&gt;=[$'Risparmi di tempo'.B1];[.$F$9]/[$SIMULATORE.$D$13];0)" office:value-type="float" office:value="119333.333333333">
            <text:p>119.333 </text:p>
          </table:table-cell>
          <table:table-cell table:style-name="ce40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37" office:value-type="string">
            <text:p>Attivazioni Aree Grigie</text:p>
          </table:table-cell>
          <table:table-cell table:style-name="ce39" table:formula="of:=IF([$SIMULATORE.$C$13]&gt;=[$'Risparmi di tempo'.B1];[.$B$10]/[$SIMULATORE.$C$13];0)" office:value-type="float" office:value="360420">
            <text:p>360.420 </text:p>
          </table:table-cell>
          <table:table-cell table:style-name="ce39" table:formula="of:=IF([$SIMULATORE.$C$13]&gt;=[$'Risparmi di tempo'.C1];[.$B$10]/[$SIMULATORE.$C$13];0)" office:value-type="float" office:value="360420">
            <text:p>360.420 </text:p>
          </table:table-cell>
          <table:table-cell table:style-name="ce39" table:formula="of:=IF([$SIMULATORE.$C$13]&gt;=[$'Risparmi di tempo'.D1];[.$B$10]/[$SIMULATORE.$C$13];0)" office:value-type="float" office:value="360420">
            <text:p>360.420 </text:p>
          </table:table-cell>
          <table:table-cell table:style-name="ce39" table:formula="of:=IF([$SIMULATORE.$C$13]&gt;=[$'Risparmi di tempo'.E1];[.$B$10]/[$SIMULATORE.$C$13];0)" office:value-type="float" office:value="360420">
            <text:p>360.420 </text:p>
          </table:table-cell>
          <table:table-cell table:style-name="ce39" table:formula="of:=IF([$SIMULATORE.$C$13]&gt;=[$'Risparmi di tempo'.F1];[.$B$10]/[$SIMULATORE.$C$13];0)" office:value-type="float" office:value="360420">
            <text:p>360.420 </text:p>
          </table:table-cell>
          <table:table-cell table:number-columns-repeated="1018"/>
        </table:table-row>
        <table:table-row table:style-name="ro6">
          <table:table-cell/>
          <table:table-cell table:style-name="ce40"/>
          <table:table-cell table:style-name="ce39" table:formula="of:=IF([$SIMULATORE.$C$13]&gt;=[$'Risparmi di tempo'.B1];[.$C$10]/[$SIMULATORE.$C$13];0)" office:value-type="float" office:value="360420">
            <text:p>360.420 </text:p>
          </table:table-cell>
          <table:table-cell table:style-name="ce39" table:formula="of:=IF([$SIMULATORE.$C$13]&gt;=[$'Risparmi di tempo'.C1];[.$C$10]/[$SIMULATORE.$C$13];0)" office:value-type="float" office:value="360420">
            <text:p>360.420 </text:p>
          </table:table-cell>
          <table:table-cell table:style-name="ce39" table:formula="of:=IF([$SIMULATORE.$C$13]&gt;=[$'Risparmi di tempo'.D1];[.$C$10]/[$SIMULATORE.$C$13];0)" office:value-type="float" office:value="360420">
            <text:p>360.420 </text:p>
          </table:table-cell>
          <table:table-cell table:style-name="ce39" table:formula="of:=IF([$SIMULATORE.$C$13]&gt;=[$'Risparmi di tempo'.E1];[.$C$10]/[$SIMULATORE.$C$13];0)" office:value-type="float" office:value="360420">
            <text:p>360.420 </text:p>
          </table:table-cell>
          <table:table-cell table:number-columns-repeated="1018"/>
        </table:table-row>
        <table:table-row table:style-name="ro6">
          <table:table-cell/>
          <table:table-cell table:style-name="ce40" table:number-columns-repeated="2"/>
          <table:table-cell table:style-name="ce39" table:formula="of:=IF([$SIMULATORE.$C$13]&gt;=[$'Risparmi di tempo'.B1];[.$D$10]/[$SIMULATORE.$C$13];0)" office:value-type="float" office:value="360420">
            <text:p>360.420 </text:p>
          </table:table-cell>
          <table:table-cell table:style-name="ce39" table:formula="of:=IF([$SIMULATORE.$C$13]&gt;=[$'Risparmi di tempo'.C1];[.$D$10]/[$SIMULATORE.$C$13];0)" office:value-type="float" office:value="360420">
            <text:p>360.420 </text:p>
          </table:table-cell>
          <table:table-cell table:style-name="ce39" table:formula="of:=IF([$SIMULATORE.$C$13]&gt;=[$'Risparmi di tempo'.D1];[.$D$10]/[$SIMULATORE.$C$13];0)" office:value-type="float" office:value="360420">
            <text:p>360.420 </text:p>
          </table:table-cell>
          <table:table-cell table:number-columns-repeated="1018"/>
        </table:table-row>
        <table:table-row table:style-name="ro6">
          <table:table-cell/>
          <table:table-cell table:style-name="ce40" table:number-columns-repeated="3"/>
          <table:table-cell table:style-name="ce39" table:formula="of:=IF([$SIMULATORE.$C$13]&gt;=[$'Risparmi di tempo'.B1];[.$E$10]/[$SIMULATORE.$C$13];0)" office:value-type="float" office:value="360420">
            <text:p>360.420 </text:p>
          </table:table-cell>
          <table:table-cell table:style-name="ce39" table:formula="of:=IF([$SIMULATORE.$C$13]&gt;=[$'Risparmi di tempo'.C1];[.$E$10]/[$SIMULATORE.$C$13];0)" office:value-type="float" office:value="360420">
            <text:p>360.420 </text:p>
          </table:table-cell>
          <table:table-cell table:number-columns-repeated="1018"/>
        </table:table-row>
        <table:table-row table:style-name="ro6">
          <table:table-cell/>
          <table:table-cell table:style-name="ce40" table:number-columns-repeated="4"/>
          <table:table-cell table:style-name="ce39" table:formula="of:=IF([$SIMULATORE.$C$13]&gt;=[$'Risparmi di tempo'.B1];[.$F$10]/[$SIMULATORE.$C$13];0)" office:value-type="float" office:value="360420">
            <text:p>360.420 </text:p>
          </table:table-cell>
          <table:table-cell table:style-name="ce40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37"/>
          <table:table-cell table:number-columns-repeated="1023"/>
        </table:table-row>
        <table:table-row table:style-name="ro6">
          <table:table-cell table:style-name="ce37" office:value-type="string">
            <text:p>Attivazioni Aree Nere</text:p>
          </table:table-cell>
          <table:table-cell table:style-name="ce39" table:formula="of:=IF([$SIMULATORE.$B$13]&gt;=[$'Risparmi di tempo'.B1];[.$B$11]/[$SIMULATORE.$B$13];0)" office:value-type="float" office:value="30000">
            <text:p>30.000 </text:p>
          </table:table-cell>
          <table:table-cell table:style-name="ce39" table:formula="of:=IF([$SIMULATORE.$B$13]&gt;=[$'Risparmi di tempo'.C1];[.$B$11]/[$SIMULATORE.$B$13];0)" office:value-type="float" office:value="30000">
            <text:p>30.000 </text:p>
          </table:table-cell>
          <table:table-cell table:style-name="ce39" table:formula="of:=IF([$SIMULATORE.$B$13]&gt;=[$'Risparmi di tempo'.D1];[.$B$11]/[$SIMULATORE.$B$13];0)" office:value-type="float" office:value="30000">
            <text:p>30.000 </text:p>
          </table:table-cell>
          <table:table-cell table:style-name="ce39" table:formula="of:=IF([$SIMULATORE.$B$13]&gt;=[$'Risparmi di tempo'.E1];[.$B$11]/[$SIMULATORE.$B$13];0)" office:value-type="float" office:value="0">
            <text:p><text:s/>- </text:p>
          </table:table-cell>
          <table:table-cell table:style-name="ce39" table:formula="of:=IF([$SIMULATORE.$B$13]&gt;=[$'Risparmi di tempo'.F1];[.$B$11]/[$SIMULATORE.$B$13];0)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37"/>
          <table:table-cell/>
          <table:table-cell table:style-name="ce39" table:formula="of:=IF([$SIMULATORE.$B$13]&gt;=[$'Risparmi di tempo'.B1];[.$C$11]/[$SIMULATORE.$B$13];0)" office:value-type="float" office:value="30000">
            <text:p>30.000 </text:p>
          </table:table-cell>
          <table:table-cell table:style-name="ce39" table:formula="of:=IF([$SIMULATORE.$B$13]&gt;=[$'Risparmi di tempo'.C1];[.$C$11]/[$SIMULATORE.$B$13];0)" office:value-type="float" office:value="30000">
            <text:p>30.000 </text:p>
          </table:table-cell>
          <table:table-cell table:style-name="ce39" table:formula="of:=IF([$SIMULATORE.$B$13]&gt;=[$'Risparmi di tempo'.D1];[.$C$11]/[$SIMULATORE.$B$13];0)" office:value-type="float" office:value="30000">
            <text:p>30.000 </text:p>
          </table:table-cell>
          <table:table-cell table:style-name="ce39" table:formula="of:=IF([$SIMULATORE.$B$13]&gt;=[$'Risparmi di tempo'.E1];[.$C$11]/[$SIMULATORE.$B$13];0)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/>
          <table:table-cell table:style-name="ce40" table:number-columns-repeated="2"/>
          <table:table-cell table:style-name="ce39" table:formula="of:=IF([$SIMULATORE.$B$13]&gt;=[$'Risparmi di tempo'.B1];[.$D$11]/[$SIMULATORE.$B$13];0)" office:value-type="float" office:value="30000">
            <text:p>30.000 </text:p>
          </table:table-cell>
          <table:table-cell table:style-name="ce39" table:formula="of:=IF([$SIMULATORE.$B$13]&gt;=[$'Risparmi di tempo'.C1];[.$D$11]/[$SIMULATORE.$B$13];0)" office:value-type="float" office:value="30000">
            <text:p>30.000 </text:p>
          </table:table-cell>
          <table:table-cell table:style-name="ce39" table:formula="of:=IF([$SIMULATORE.$B$13]&gt;=[$'Risparmi di tempo'.D1];[.$D$11]/[$SIMULATORE.$B$13];0)" office:value-type="float" office:value="30000">
            <text:p>30.000 </text:p>
          </table:table-cell>
          <table:table-cell table:number-columns-repeated="1018"/>
        </table:table-row>
        <table:table-row table:style-name="ro6">
          <table:table-cell table:style-name="ce37"/>
          <table:table-cell table:style-name="ce58" table:number-columns-repeated="2"/>
          <table:table-cell table:style-name="ce39"/>
          <table:table-cell table:style-name="ce39" table:formula="of:=IF([$SIMULATORE.$B$13]&gt;=[$'Risparmi di tempo'.B1];[.$E$11]/[$SIMULATORE.$B$13];0)" office:value-type="float" office:value="30000">
            <text:p>30.000 </text:p>
          </table:table-cell>
          <table:table-cell table:style-name="ce39" table:formula="of:=IF([$SIMULATORE.$B$13]&gt;=[$'Risparmi di tempo'.C1];[.$E$11]/[$SIMULATORE.$B$13];0)" office:value-type="float" office:value="30000">
            <text:p>30.000 </text:p>
          </table:table-cell>
          <table:table-cell table:style-name="ce58"/>
          <table:table-cell table:number-columns-repeated="1017"/>
        </table:table-row>
        <table:table-row table:style-name="ro6">
          <table:table-cell table:number-columns-repeated="5"/>
          <table:table-cell table:style-name="ce39" table:formula="of:=IF([$SIMULATORE.$B$13]&gt;=[$'Risparmi di tempo'.B1];[.$F$11]/[$SIMULATORE.$B$13];0)" office:value-type="float" office:value="30000">
            <text:p>30.000 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7" office:value-type="string">
            <text:p>Totale attivazioni Status quo</text:p>
          </table:table-cell>
          <table:table-cell table:style-name="ce59" table:formula="of:=SUM([.B14:.B33])" office:value-type="float" office:value="509753.333333333">
            <text:p>509.753 </text:p>
          </table:table-cell>
          <table:table-cell table:style-name="ce59" table:formula="of:=SUM([.C14:.C33])" office:value-type="float" office:value="1019506.66666667">
            <text:p>1.019.507 </text:p>
          </table:table-cell>
          <table:table-cell table:style-name="ce59" table:formula="of:=SUM([.D14:.D33])" office:value-type="float" office:value="1529260">
            <text:p>1.529.260 </text:p>
          </table:table-cell>
          <table:table-cell table:style-name="ce59" table:formula="of:=SUM([.E14:.E33])" office:value-type="float" office:value="2009013.33333333">
            <text:p>2.009.013 </text:p>
          </table:table-cell>
          <table:table-cell table:style-name="ce59" table:formula="of:=SUM([.F14:.F33])" office:value-type="float" office:value="2488766.66666667">
            <text:p>2.488.767 </text:p>
          </table:table-cell>
          <table:table-cell table:style-name="ce59" table:formula="of:=SUM([.B34:.F34])" office:value-type="float" office:value="7556300">
            <text:p>7.556.300 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37" office:value-type="string">
            <text:p>Attivazioni Aree Bianche</text:p>
          </table:table-cell>
          <table:table-cell table:style-name="ce39" table:formula="of:=IF(([$SIMULATORE.$D$13]-[$SIMULATORE.$D$14])&gt;=[$'Risparmi di tempo'.B1];[.$B$9]/([$SIMULATORE.$D$13]-[$SIMULATORE.$D$14]);0)" office:value-type="float" office:value="268500">
            <text:p>268.500 </text:p>
          </table:table-cell>
          <table:table-cell table:style-name="ce39" table:formula="of:=IF(([$SIMULATORE.$D$13]-[$SIMULATORE.$D$14])&gt;=[$'Risparmi di tempo'.C1];[.$B$9]/([$SIMULATORE.$D$13]-[$SIMULATORE.$D$14]);0)" office:value-type="float" office:value="268500">
            <text:p>268.500 </text:p>
          </table:table-cell>
          <table:table-cell table:style-name="ce39" table:formula="of:=IF(([$SIMULATORE.$D$13]-[$SIMULATORE.$D$14])&gt;=[$'Risparmi di tempo'.D1];[.$B$9]/([$SIMULATORE.$D$13]-[$SIMULATORE.$D$14]);0)" office:value-type="float" office:value="268500">
            <text:p>268.500 </text:p>
          </table:table-cell>
          <table:table-cell table:style-name="ce39" table:formula="of:=IF(([$SIMULATORE.$D$13]-[$SIMULATORE.$D$14])&gt;=[$'Risparmi di tempo'.E1];[.$B$9]/([$SIMULATORE.$D$13]-[$SIMULATORE.$D$14]);0)" office:value-type="float" office:value="268500">
            <text:p>268.500 </text:p>
          </table:table-cell>
          <table:table-cell table:style-name="ce39" table:formula="of:=IF(([$SIMULATORE.$D$13]-[$SIMULATORE.$D$14])&gt;=[$'Risparmi di tempo'.F1];[.$B$9]/([$SIMULATORE.$D$13]-[$SIMULATORE.$D$14]);0)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/>
          <table:table-cell table:style-name="ce39"/>
          <table:table-cell table:style-name="ce39" table:formula="of:=IF(([$SIMULATORE.$D$13]-[$SIMULATORE.$D$14])&gt;=[$'Risparmi di tempo'.B1];[.$C$9]/([$SIMULATORE.$D$13]-[$SIMULATORE.$D$14]);0)" office:value-type="float" office:value="268500">
            <text:p>268.500 </text:p>
          </table:table-cell>
          <table:table-cell table:style-name="ce39" table:formula="of:=IF(([$SIMULATORE.$D$13]-[$SIMULATORE.$D$14])&gt;=[$'Risparmi di tempo'.C1];[.$C$9]/([$SIMULATORE.$D$13]-[$SIMULATORE.$D$14]);0)" office:value-type="float" office:value="268500">
            <text:p>268.500 </text:p>
          </table:table-cell>
          <table:table-cell table:style-name="ce39" table:formula="of:=IF(([$SIMULATORE.$D$13]-[$SIMULATORE.$D$14])&gt;=[$'Risparmi di tempo'.D1];[.$C$9]/([$SIMULATORE.$D$13]-[$SIMULATORE.$D$14]);0)" office:value-type="float" office:value="268500">
            <text:p>268.500 </text:p>
          </table:table-cell>
          <table:table-cell table:style-name="ce39" table:formula="of:=IF(([$SIMULATORE.$D$13]-[$SIMULATORE.$D$14])&gt;=[$'Risparmi di tempo'.E1];[.$C$9]/([$SIMULATORE.$D$13]-[$SIMULATORE.$D$14]);0)" office:value-type="float" office:value="268500">
            <text:p>268.500 </text:p>
          </table:table-cell>
          <table:table-cell table:number-columns-repeated="1018"/>
        </table:table-row>
        <table:table-row table:style-name="ro6">
          <table:table-cell/>
          <table:table-cell table:style-name="ce39" table:number-columns-repeated="2"/>
          <table:table-cell table:style-name="ce39" table:formula="of:=IF(([$SIMULATORE.$D$13]-[$SIMULATORE.$D$14])&gt;=[$'Risparmi di tempo'.B1];[.$D$9]/([$SIMULATORE.$D$13]-[$SIMULATORE.$D$14]);0)" office:value-type="float" office:value="268500">
            <text:p>268.500 </text:p>
          </table:table-cell>
          <table:table-cell table:style-name="ce39" table:formula="of:=IF(([$SIMULATORE.$D$13]-[$SIMULATORE.$D$14])&gt;=[$'Risparmi di tempo'.C1];[.$D$9]/([$SIMULATORE.$D$13]-[$SIMULATORE.$D$14]);0)" office:value-type="float" office:value="268500">
            <text:p>268.500 </text:p>
          </table:table-cell>
          <table:table-cell table:style-name="ce39" table:formula="of:=IF(([$SIMULATORE.$D$13]-[$SIMULATORE.$D$14])&gt;=[$'Risparmi di tempo'.D1];[.$D$9]/([$SIMULATORE.$D$13]-[$SIMULATORE.$D$14]);0)" office:value-type="float" office:value="268500">
            <text:p>268.500 </text:p>
          </table:table-cell>
          <table:table-cell table:number-columns-repeated="1018"/>
        </table:table-row>
        <table:table-row table:style-name="ro6">
          <table:table-cell/>
          <table:table-cell table:style-name="ce39" table:number-columns-repeated="3"/>
          <table:table-cell table:style-name="ce39" table:formula="of:=IF(([$SIMULATORE.$D$13]-[$SIMULATORE.$D$14])&gt;=[$'Risparmi di tempo'.B1];[.$E$9]/([$SIMULATORE.$D$13]-[$SIMULATORE.$D$14]);0)" office:value-type="float" office:value="268500">
            <text:p>268.500 </text:p>
          </table:table-cell>
          <table:table-cell table:style-name="ce39" table:formula="of:=IF(([$SIMULATORE.$D$13]-[$SIMULATORE.$D$14])&gt;=[$'Risparmi di tempo'.C1];[.$E$9]/([$SIMULATORE.$D$13]-[$SIMULATORE.$D$14]);0)" office:value-type="float" office:value="268500">
            <text:p>268.500 </text:p>
          </table:table-cell>
          <table:table-cell table:number-columns-repeated="1018"/>
        </table:table-row>
        <table:table-row table:style-name="ro6">
          <table:table-cell/>
          <table:table-cell table:style-name="ce40" table:number-columns-repeated="4"/>
          <table:table-cell table:style-name="ce39" table:formula="of:=IF(([$SIMULATORE.$D$13]-[$SIMULATORE.$D$14])&gt;=[$'Risparmi di tempo'.B1];[.$F$9]/([$SIMULATORE.$D$13]-[$SIMULATORE.$D$14]);0)" office:value-type="float" office:value="268500">
            <text:p>268.500 </text:p>
          </table:table-cell>
          <table:table-cell table:style-name="ce40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37" office:value-type="string">
            <text:p>Attivazioni Aree Grigie</text:p>
          </table:table-cell>
          <table:table-cell table:style-name="ce39" table:formula="of:=IF(([$SIMULATORE.$C$13]-[$SIMULATORE.$C$14])&gt;=[$'Risparmi di tempo'.B1];[.$B$10]/([$SIMULATORE.$C$13]-[$SIMULATORE.$C$14]);0)" office:value-type="float" office:value="720840">
            <text:p>720.840 </text:p>
          </table:table-cell>
          <table:table-cell table:style-name="ce39" table:formula="of:=IF(([$SIMULATORE.$C$13]-[$SIMULATORE.$C$14])&gt;=[$'Risparmi di tempo'.C1];[.$B$10]/([$SIMULATORE.$C$13]-[$SIMULATORE.$C$14]);0)" office:value-type="float" office:value="720840">
            <text:p>720.840 </text:p>
          </table:table-cell>
          <table:table-cell table:style-name="ce39" table:formula="of:=IF(([$SIMULATORE.$C$13]-[$SIMULATORE.$C$14])&gt;=[$'Risparmi di tempo'.D1];[.$B$10]/([$SIMULATORE.$C$13]-[$SIMULATORE.$C$14]);0)" office:value-type="float" office:value="720840">
            <text:p>720.840 </text:p>
          </table:table-cell>
          <table:table-cell table:style-name="ce39" table:formula="of:=IF(([$SIMULATORE.$C$13]-[$SIMULATORE.$C$14])&gt;=[$'Risparmi di tempo'.E1];[.$B$10]/([$SIMULATORE.$C$13]-[$SIMULATORE.$C$14]);0)" office:value-type="float" office:value="0">
            <text:p><text:s/>- </text:p>
          </table:table-cell>
          <table:table-cell table:style-name="ce39" table:formula="of:=IF(([$SIMULATORE.$C$13]-[$SIMULATORE.$C$14])&gt;=[$'Risparmi di tempo'.F1];[.$B$10]/([$SIMULATORE.$C$13]-[$SIMULATORE.$C$14]);0)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/>
          <table:table-cell table:style-name="ce40"/>
          <table:table-cell table:style-name="ce39" table:formula="of:=IF(([$SIMULATORE.$C$13]-[$SIMULATORE.$C$14])&gt;=[$'Risparmi di tempo'.B1];[.$C$10]/([$SIMULATORE.$C$13]-[$SIMULATORE.$C$14]);0)" office:value-type="float" office:value="720840">
            <text:p>720.840 </text:p>
          </table:table-cell>
          <table:table-cell table:style-name="ce39" table:formula="of:=IF(([$SIMULATORE.$C$13]-[$SIMULATORE.$C$14])&gt;=[$'Risparmi di tempo'.C1];[.$C$10]/([$SIMULATORE.$C$13]-[$SIMULATORE.$C$14]);0)" office:value-type="float" office:value="720840">
            <text:p>720.840 </text:p>
          </table:table-cell>
          <table:table-cell table:style-name="ce39" table:formula="of:=IF(([$SIMULATORE.$C$13]-[$SIMULATORE.$C$14])&gt;=[$'Risparmi di tempo'.D1];[.$C$10]/([$SIMULATORE.$C$13]-[$SIMULATORE.$C$14]);0)" office:value-type="float" office:value="720840">
            <text:p>720.840 </text:p>
          </table:table-cell>
          <table:table-cell table:style-name="ce39" table:formula="of:=IF(([$SIMULATORE.$C$13]-[$SIMULATORE.$C$14])&gt;=[$'Risparmi di tempo'.E1];[.$C$10]/([$SIMULATORE.$C$13]-[$SIMULATORE.$C$14]);0)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/>
          <table:table-cell table:style-name="ce40" table:number-columns-repeated="2"/>
          <table:table-cell table:style-name="ce39" table:formula="of:=IF(([$SIMULATORE.$C$13]-[$SIMULATORE.$C$14])&gt;=[$'Risparmi di tempo'.B1];[.$D$10]/([$SIMULATORE.$C$13]-[$SIMULATORE.$C$14]);0)" office:value-type="float" office:value="720840">
            <text:p>720.840 </text:p>
          </table:table-cell>
          <table:table-cell table:style-name="ce39" table:formula="of:=IF(([$SIMULATORE.$C$13]-[$SIMULATORE.$C$14])&gt;=[$'Risparmi di tempo'.C1];[.$D$10]/([$SIMULATORE.$C$13]-[$SIMULATORE.$C$14]);0)" office:value-type="float" office:value="720840">
            <text:p>720.840 </text:p>
          </table:table-cell>
          <table:table-cell table:style-name="ce39" table:formula="of:=IF(([$SIMULATORE.$C$13]-[$SIMULATORE.$C$14])&gt;=[$'Risparmi di tempo'.D1];[.$D$10]/([$SIMULATORE.$C$13]-[$SIMULATORE.$C$14]);0)" office:value-type="float" office:value="720840">
            <text:p>720.840 </text:p>
          </table:table-cell>
          <table:table-cell table:number-columns-repeated="1018"/>
        </table:table-row>
        <table:table-row table:style-name="ro6">
          <table:table-cell/>
          <table:table-cell table:style-name="ce40" table:number-columns-repeated="3"/>
          <table:table-cell table:style-name="ce39" table:formula="of:=IF(([$SIMULATORE.$C$13]-[$SIMULATORE.$C$14])&gt;=[$'Risparmi di tempo'.B1];[.$E$10]/([$SIMULATORE.$C$13]-[$SIMULATORE.$C$14]);0)" office:value-type="float" office:value="720840">
            <text:p>720.840 </text:p>
          </table:table-cell>
          <table:table-cell table:style-name="ce39" table:formula="of:=IF(([$SIMULATORE.$C$13]-[$SIMULATORE.$C$14])&gt;=[$'Risparmi di tempo'.C1];[.$E$10]/([$SIMULATORE.$C$13]-[$SIMULATORE.$C$14]);0)" office:value-type="float" office:value="720840">
            <text:p>720.840 </text:p>
          </table:table-cell>
          <table:table-cell table:number-columns-repeated="1018"/>
        </table:table-row>
        <table:table-row table:style-name="ro6">
          <table:table-cell/>
          <table:table-cell table:style-name="ce40" table:number-columns-repeated="4"/>
          <table:table-cell table:style-name="ce39" table:formula="of:=IF(([$SIMULATORE.$C$13]-[$SIMULATORE.$C$14])&gt;=[$'Risparmi di tempo'.B1];[.$F$10]/([$SIMULATORE.$C$13]-[$SIMULATORE.$C$14]);0)" office:value-type="float" office:value="720840">
            <text:p>720.840 </text:p>
          </table:table-cell>
          <table:table-cell table:style-name="ce40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37"/>
          <table:table-cell table:number-columns-repeated="1023"/>
        </table:table-row>
        <table:table-row table:style-name="ro6">
          <table:table-cell table:style-name="ce37" office:value-type="string">
            <text:p>Attivazioni Aree Nere</text:p>
          </table:table-cell>
          <table:table-cell table:style-name="ce39" table:formula="of:=IF(([$SIMULATORE.$B$13]-[$SIMULATORE.$B$14])&gt;=[$'Risparmi di tempo'.B1];[.$B$11]/([$SIMULATORE.$B$13]-[$SIMULATORE.$B$14]);0)" office:value-type="float" office:value="45000">
            <text:p>45.000 </text:p>
          </table:table-cell>
          <table:table-cell table:style-name="ce39" table:formula="of:=IF(([$SIMULATORE.$B$13]-[$SIMULATORE.$B$14])&gt;=[$'Risparmi di tempo'.C1];[.$B$11]/([$SIMULATORE.$B$13]-[$SIMULATORE.$B$14]);0)" office:value-type="float" office:value="45000">
            <text:p>45.000 </text:p>
          </table:table-cell>
          <table:table-cell table:style-name="ce39" table:formula="of:=IF(([$SIMULATORE.$B$13]-[$SIMULATORE.$B$14])&gt;=[$'Risparmi di tempo'.D1];[.$B$11]/([$SIMULATORE.$B$13]-[$SIMULATORE.$B$14]);0)" office:value-type="float" office:value="0">
            <text:p><text:s/>- </text:p>
          </table:table-cell>
          <table:table-cell table:style-name="ce39" table:formula="of:=IF(([$SIMULATORE.$B$13]-[$SIMULATORE.$B$14])&gt;=[$'Risparmi di tempo'.E1];[.$B$11]/([$SIMULATORE.$B$13]-[$SIMULATORE.$B$14]);0)" office:value-type="float" office:value="0">
            <text:p><text:s/>- </text:p>
          </table:table-cell>
          <table:table-cell table:style-name="ce39" table:formula="of:=IF(([$SIMULATORE.$B$13]-[$SIMULATORE.$B$14])&gt;=[$'Risparmi di tempo'.F1];[.$B$11]/([$SIMULATORE.$B$13]-[$SIMULATORE.$B$14]);0)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37"/>
          <table:table-cell/>
          <table:table-cell table:style-name="ce39" table:formula="of:=IF(([$SIMULATORE.$B$13]-[$SIMULATORE.$B$14])&gt;=[$'Risparmi di tempo'.B1];[.$C$11]/([$SIMULATORE.$B$13]-[$SIMULATORE.$B$14]);0)" office:value-type="float" office:value="45000">
            <text:p>45.000 </text:p>
          </table:table-cell>
          <table:table-cell table:style-name="ce39" table:formula="of:=IF(([$SIMULATORE.$B$13]-[$SIMULATORE.$B$14])&gt;=[$'Risparmi di tempo'.C1];[.$C$11]/([$SIMULATORE.$B$13]-[$SIMULATORE.$B$14]);0)" office:value-type="float" office:value="45000">
            <text:p>45.000 </text:p>
          </table:table-cell>
          <table:table-cell table:style-name="ce39" table:formula="of:=IF(([$SIMULATORE.$B$13]-[$SIMULATORE.$B$14])&gt;=[$'Risparmi di tempo'.D1];[.$C$11]/([$SIMULATORE.$B$13]-[$SIMULATORE.$B$14]);0)" office:value-type="float" office:value="0">
            <text:p><text:s/>- </text:p>
          </table:table-cell>
          <table:table-cell table:style-name="ce39" table:formula="of:=IF(([$SIMULATORE.$B$13]-[$SIMULATORE.$B$14])&gt;=[$'Risparmi di tempo'.E1];[.$C$11]/([$SIMULATORE.$B$13]-[$SIMULATORE.$B$14]);0)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/>
          <table:table-cell table:style-name="ce40" table:number-columns-repeated="2"/>
          <table:table-cell table:style-name="ce39" table:formula="of:=IF(([$SIMULATORE.$B$13]-[$SIMULATORE.$B$14])&gt;=[$'Risparmi di tempo'.B1];[.$D$11]/([$SIMULATORE.$B$13]-[$SIMULATORE.$B$14]);0)" office:value-type="float" office:value="45000">
            <text:p>45.000 </text:p>
          </table:table-cell>
          <table:table-cell table:style-name="ce39" table:formula="of:=IF(([$SIMULATORE.$B$13]-[$SIMULATORE.$B$14])&gt;=[$'Risparmi di tempo'.C1];[.$D$11]/([$SIMULATORE.$B$13]-[$SIMULATORE.$B$14]);0)" office:value-type="float" office:value="45000">
            <text:p>45.000 </text:p>
          </table:table-cell>
          <table:table-cell table:style-name="ce39" table:formula="of:=IF(([$SIMULATORE.$B$13]-[$SIMULATORE.$B$14])&gt;=[$'Risparmi di tempo'.D1];[.$D$11]/([$SIMULATORE.$B$13]-[$SIMULATORE.$B$14]);0)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37"/>
          <table:table-cell table:style-name="ce58" table:number-columns-repeated="2"/>
          <table:table-cell table:style-name="ce39"/>
          <table:table-cell table:style-name="ce39" table:formula="of:=IF(([$SIMULATORE.$B$13]-[$SIMULATORE.$B$14])&gt;=[$'Risparmi di tempo'.B1];[.$E$11]/([$SIMULATORE.$B$13]-[$SIMULATORE.$B$14]);0)" office:value-type="float" office:value="45000">
            <text:p>45.000 </text:p>
          </table:table-cell>
          <table:table-cell table:style-name="ce39" table:formula="of:=IF(([$SIMULATORE.$B$13]-[$SIMULATORE.$B$14])&gt;=[$'Risparmi di tempo'.C1];[.$E$11]/([$SIMULATORE.$B$13]-[$SIMULATORE.$B$14]);0)" office:value-type="float" office:value="45000">
            <text:p>45.000 </text:p>
          </table:table-cell>
          <table:table-cell table:style-name="ce58"/>
          <table:table-cell table:number-columns-repeated="1017"/>
        </table:table-row>
        <table:table-row table:style-name="ro6">
          <table:table-cell table:number-columns-repeated="5"/>
          <table:table-cell table:style-name="ce39" table:formula="of:=IF(([$SIMULATORE.$B$13]-[$SIMULATORE.$B$14])&gt;=[$'Risparmi di tempo'.B1];[.$F$11]/([$SIMULATORE.$B$13]-[$SIMULATORE.$B$14]);0)" office:value-type="float" office:value="45000">
            <text:p>45.000 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7" office:value-type="string">
            <text:p>Totale attivazioni rete unica</text:p>
          </table:table-cell>
          <table:table-cell table:style-name="ce59" table:formula="of:=SUM([.B37:.B56])" office:value-type="float" office:value="1034340">
            <text:p>1.034.340 </text:p>
          </table:table-cell>
          <table:table-cell table:style-name="ce59" table:formula="of:=SUM([.C37:.C56])" office:value-type="float" office:value="2068680">
            <text:p>2.068.680 </text:p>
          </table:table-cell>
          <table:table-cell table:style-name="ce59" table:formula="of:=SUM([.D37:.D56])" office:value-type="float" office:value="3058020">
            <text:p>3.058.020 </text:p>
          </table:table-cell>
          <table:table-cell table:style-name="ce59" table:formula="of:=SUM([.E37:.E56])" office:value-type="float" office:value="3326520">
            <text:p>3.326.520 </text:p>
          </table:table-cell>
          <table:table-cell table:style-name="ce59" table:formula="of:=SUM([.F37:.F56])" office:value-type="float" office:value="3326520">
            <text:p>3.326.520 </text:p>
          </table:table-cell>
          <table:table-cell table:style-name="ce59" table:formula="of:=SUM([.B57:.F57])" office:value-type="float" office:value="12814080">
            <text:p>12.814.080 </text:p>
          </table:table-cell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37" office:value-type="string">
            <text:p>Differenziale attivazioni</text:p>
          </table:table-cell>
          <table:table-cell table:style-name="ce58" table:formula="of:=+[.B57]-[.B34]" office:value-type="float" office:value="524586.666666667">
            <text:p>524.587 </text:p>
          </table:table-cell>
          <table:table-cell table:style-name="ce58" table:formula="of:=+[.C57]-[.C34]" office:value-type="float" office:value="1049173.33333333">
            <text:p>1.049.173 </text:p>
          </table:table-cell>
          <table:table-cell table:style-name="ce58" table:formula="of:=+[.D57]-[.D34]" office:value-type="float" office:value="1528760">
            <text:p>1.528.760 </text:p>
          </table:table-cell>
          <table:table-cell table:style-name="ce58" table:formula="of:=+[.E57]-[.E34]" office:value-type="float" office:value="1317506.66666667">
            <text:p>1.317.507 </text:p>
          </table:table-cell>
          <table:table-cell table:style-name="ce58" table:formula="of:=+[.F57]-[.F34]" office:value-type="float" office:value="837753.333333334">
            <text:p>837.753 </text:p>
          </table:table-cell>
          <table:table-cell table:style-name="ce58" table:formula="of:=SUM([.B61:.F61])" office:value-type="float" office:value="5257780">
            <text:p>5.257.780 </text:p>
          </table:table-cell>
          <table:table-cell table:number-columns-repeated="1017"/>
        </table:table-row>
        <table:table-row table:style-name="ro6">
          <table:table-cell table:style-name="ce37" office:value-type="string">
            <text:p>Incidenza % sul totale abitazooni</text:p>
          </table:table-cell>
          <table:table-cell table:style-name="ce47" table:formula="of:=+[.B61]/([$SIMULATORE.$B$4]+[$SIMULATORE.$C$4]+[$SIMULATORE.$D$4])" office:value-type="percentage" office:value="0.0165704298018405">
            <text:p>1,7%</text:p>
          </table:table-cell>
          <table:table-cell table:style-name="ce47" table:formula="of:=+[.C61]/([$SIMULATORE.$B$4]+[$SIMULATORE.$C$4]+[$SIMULATORE.$D$4])" office:value-type="percentage" office:value="0.033140859603681">
            <text:p>3,3%</text:p>
          </table:table-cell>
          <table:table-cell table:style-name="ce47" table:formula="of:=+[.D61]/([$SIMULATORE.$B$4]+[$SIMULATORE.$C$4]+[$SIMULATORE.$D$4])" office:value-type="percentage" office:value="0.0482898477478047">
            <text:p>4,8%</text:p>
          </table:table-cell>
          <table:table-cell table:style-name="ce47" table:formula="of:=+[.E61]/([$SIMULATORE.$B$4]+[$SIMULATORE.$C$4]+[$SIMULATORE.$D$4])" office:value-type="percentage" office:value="0.0416168635626593">
            <text:p>4,2%</text:p>
          </table:table-cell>
          <table:table-cell table:style-name="ce47" table:formula="of:=+[.F61]/([$SIMULATORE.$B$4]+[$SIMULATORE.$C$4]+[$SIMULATORE.$D$4])" office:value-type="percentage" office:value="0.0264626108198033">
            <text:p>2,6%</text:p>
          </table:table-cell>
          <table:table-cell table:style-name="ce47" table:formula="of:=+[.G61]/([$SIMULATORE.$B$4]+[$SIMULATORE.$C$4]+[$SIMULATORE.$D$4])" office:value-type="percentage" office:value="0.166080611535789">
            <text:p>16,6%</text:p>
          </table:table-cell>
          <table:table-cell table:number-columns-repeated="1017"/>
        </table:table-row>
        <table:table-row table:style-name="ro6">
          <table:table-cell table:style-name="ce37" office:value-type="string">
            <text:p>Impatto % sul PIL</text:p>
          </table:table-cell>
          <table:table-cell table:style-name="ce48" table:formula="of:=+[.B62]*10*[$'impatto sul PIL banda larga'.$E$15]" office:value-type="percentage" office:value="0.000627190767999663">
            <text:p>0,063%</text:p>
          </table:table-cell>
          <table:table-cell table:style-name="ce48" table:formula="of:=+[.C62]*10*[$'impatto sul PIL banda larga'.$E$15]" office:value-type="percentage" office:value="0.00125438153599933">
            <text:p>0,125%</text:p>
          </table:table-cell>
          <table:table-cell table:style-name="ce48" table:formula="of:=+[.D62]*10*[$'impatto sul PIL banda larga'.$E$15]" office:value-type="percentage" office:value="0.00182777073725441">
            <text:p>0,183%</text:p>
          </table:table-cell>
          <table:table-cell table:style-name="ce48" table:formula="of:=+[.E62]*10*[$'impatto sul PIL banda larga'.$E$15]" office:value-type="percentage" office:value="0.00157519828584665">
            <text:p>0,158%</text:p>
          </table:table-cell>
          <table:table-cell table:style-name="ce48" table:formula="of:=+[.F62]*10*[$'impatto sul PIL banda larga'.$E$15]" office:value-type="percentage" office:value="0.00100160981952956">
            <text:p>0,100%</text:p>
          </table:table-cell>
          <table:table-cell table:style-name="ce48" table:formula="of:=+[.G62]*10*[$'impatto sul PIL banda larga'.$E$15]" office:value-type="percentage" office:value="0.00628615114662961">
            <text:p>0,629%</text:p>
          </table:table-cell>
          <table:table-cell table:number-columns-repeated="1017"/>
        </table:table-row>
        <table:table-row table:style-name="ro6">
          <table:table-cell table:style-name="ce37" office:value-type="string">
            <text:p>Impatto sul PIL </text:p>
          </table:table-cell>
          <table:table-cell table:style-name="ce39" table:formula="of:=+[.B63]*2000000000000" office:value-type="float" office:value="1254381535.99933">
            <text:p>1.254.381.536 </text:p>
          </table:table-cell>
          <table:table-cell table:style-name="ce39" table:formula="of:=+[.C63]*2000000000000" office:value-type="float" office:value="2508763071.99865">
            <text:p>2.508.763.072 </text:p>
          </table:table-cell>
          <table:table-cell table:style-name="ce39" table:formula="of:=+[.D63]*2000000000000" office:value-type="float" office:value="3655541474.50881">
            <text:p>3.655.541.475 </text:p>
          </table:table-cell>
          <table:table-cell table:style-name="ce39" table:formula="of:=+[.E63]*2000000000000" office:value-type="float" office:value="3150396571.69331">
            <text:p>3.150.396.572 </text:p>
          </table:table-cell>
          <table:table-cell table:style-name="ce39" table:formula="of:=+[.F63]*2000000000000" office:value-type="float" office:value="2003219639.05911">
            <text:p>2.003.219.639 </text:p>
          </table:table-cell>
          <table:table-cell table:style-name="ce41" table:formula="of:=+[.G63]*2000000000000" office:value-type="float" office:value="12572302293.2592">
            <text:p>12.572.302.293 </text:p>
          </table:table-cell>
          <table:table-cell table:number-columns-repeated="1017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intesi Risultati" table:style-name="ta8" table:print="false">
        <office:forms form:automatic-focus="false" form:apply-design-mode="false"/>
        <table:table-column table:style-name="co28" table:default-cell-style-name="ce43"/>
        <table:table-column table:style-name="co29" table:number-columns-repeated="6" table:default-cell-style-name="ce43"/>
        <table:table-column table:style-name="co7" table:number-columns-repeated="1017" table:default-cell-style-name="ce43"/>
        <table:table-row table:style-name="ro13">
          <table:table-cell table:number-columns-repeated="1024"/>
        </table:table-row>
        <table:table-row table:style-name="ro13">
          <table:table-cell table:style-name="ce36"/>
          <table:table-cell table:style-name="ce36" office:value-type="string">
            <text:p>Anno1</text:p>
          </table:table-cell>
          <table:table-cell table:style-name="ce36" office:value-type="string">
            <text:p>Anno2</text:p>
          </table:table-cell>
          <table:table-cell table:style-name="ce36" office:value-type="string">
            <text:p>Anno3</text:p>
          </table:table-cell>
          <table:table-cell table:style-name="ce36" office:value-type="string">
            <text:p>Anno4</text:p>
          </table:table-cell>
          <table:table-cell table:style-name="ce36" office:value-type="string">
            <text:p>Anno5</text:p>
          </table:table-cell>
          <table:table-cell table:style-name="ce36" office:value-type="string">
            <text:p>Totale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Risparmi Capex</text:p>
          </table:table-cell>
          <table:table-cell table:style-name="ce44" table:formula="of:=+[$'Risparmi di costo'.B24]" office:value-type="float" office:value="801307170">
            <text:p>801.307.170 </text:p>
          </table:table-cell>
          <table:table-cell table:style-name="ce44" table:formula="of:=+[$'Risparmi di costo'.C24]" office:value-type="float" office:value="801307170">
            <text:p>801.307.170 </text:p>
          </table:table-cell>
          <table:table-cell table:style-name="ce44" table:formula="of:=+[$'Risparmi di costo'.D24]" office:value-type="float" office:value="801307170">
            <text:p>801.307.170 </text:p>
          </table:table-cell>
          <table:table-cell table:style-name="ce44" table:formula="of:=+[$'Risparmi di costo'.E24]" office:value-type="float" office:value="801307170">
            <text:p>801.307.170 </text:p>
          </table:table-cell>
          <table:table-cell table:style-name="ce44" table:formula="of:=+[$'Risparmi di costo'.F24]" office:value-type="float" office:value="801307170">
            <text:p>801.307.170 </text:p>
          </table:table-cell>
          <table:table-cell table:style-name="ce49" table:formula="of:=SUM([.B4:.F4])" office:value-type="float" office:value="4006535850">
            <text:p>4.006.535.850 </text:p>
          </table:table-cell>
          <table:table-cell table:number-columns-repeated="1017"/>
        </table:table-row>
        <table:table-row table:style-name="ro13">
          <table:table-cell office:value-type="string">
            <text:p>Risparmi Opex</text:p>
          </table:table-cell>
          <table:table-cell table:style-name="ce44" table:formula="of:=+[$'Risparmi di costo'.B30]" office:value-type="float" office:value="79600050">
            <text:p>79.600.050 </text:p>
          </table:table-cell>
          <table:table-cell table:style-name="ce44" table:formula="of:=+[$'Risparmi di costo'.C30]" office:value-type="float" office:value="159200100">
            <text:p>159.200.100 </text:p>
          </table:table-cell>
          <table:table-cell table:style-name="ce44" table:formula="of:=+[$'Risparmi di costo'.D30]" office:value-type="float" office:value="238800150">
            <text:p>238.800.150 </text:p>
          </table:table-cell>
          <table:table-cell table:style-name="ce44" table:formula="of:=+[$'Risparmi di costo'.E30]" office:value-type="float" office:value="318400200">
            <text:p>318.400.200 </text:p>
          </table:table-cell>
          <table:table-cell table:style-name="ce44" table:formula="of:=+[$'Risparmi di costo'.F30]" office:value-type="float" office:value="398000250">
            <text:p>398.000.250 </text:p>
          </table:table-cell>
          <table:table-cell table:style-name="ce49" table:formula="of:=SUM([.B5:.F5])" office:value-type="float" office:value="1194000750">
            <text:p>1.194.000.750 </text:p>
          </table:table-cell>
          <table:table-cell table:number-columns-repeated="1017"/>
        </table:table-row>
        <table:table-row table:style-name="ro13">
          <table:table-cell office:value-type="string">
            <text:p>Risparmi totali</text:p>
          </table:table-cell>
          <table:table-cell table:style-name="ce44" table:formula="of:=+[.B4]+[.B5]" office:value-type="float" office:value="880907220">
            <text:p>880.907.220 </text:p>
          </table:table-cell>
          <table:table-cell table:style-name="ce44" table:formula="of:=+[.C4]+[.C5]" office:value-type="float" office:value="960507270">
            <text:p>960.507.270 </text:p>
          </table:table-cell>
          <table:table-cell table:style-name="ce44" table:formula="of:=+[.D4]+[.D5]" office:value-type="float" office:value="1040107320">
            <text:p>1.040.107.320 </text:p>
          </table:table-cell>
          <table:table-cell table:style-name="ce44" table:formula="of:=+[.E4]+[.E5]" office:value-type="float" office:value="1119707370">
            <text:p>1.119.707.370 </text:p>
          </table:table-cell>
          <table:table-cell table:style-name="ce44" table:formula="of:=+[.F4]+[.F5]" office:value-type="float" office:value="1199307420">
            <text:p>1.199.307.420 </text:p>
          </table:table-cell>
          <table:table-cell table:style-name="ce49" table:formula="of:=SUM([.B6:.F6])" office:value-type="float" office:value="5200536600">
            <text:p>5.200.536.600 </text:p>
          </table:table-cell>
          <table:table-cell table:number-columns-repeated="1017"/>
        </table:table-row>
        <table:table-row table:style-name="ro13">
          <table:table-cell office:value-type="string">
            <text:p>Numero Vaucher attivabili da risparmi</text:p>
          </table:table-cell>
          <table:table-cell table:style-name="ce44" table:formula="of:=+[' Vaucher'.B8]" office:value-type="float" office:value="880907.22">
            <text:p>880.907 </text:p>
          </table:table-cell>
          <table:table-cell table:style-name="ce44" table:formula="of:=+[' Vaucher'.C8]" office:value-type="float" office:value="960507.27">
            <text:p>960.507 </text:p>
          </table:table-cell>
          <table:table-cell table:style-name="ce44" table:formula="of:=+[' Vaucher'.D8]" office:value-type="float" office:value="1040107.32">
            <text:p>1.040.107 </text:p>
          </table:table-cell>
          <table:table-cell table:style-name="ce44" table:formula="of:=+[' Vaucher'.E8]" office:value-type="float" office:value="1119707.37">
            <text:p>1.119.707 </text:p>
          </table:table-cell>
          <table:table-cell table:style-name="ce44" table:formula="of:=+[' Vaucher'.F8]" office:value-type="float" office:value="1199307.42">
            <text:p>1.199.307 </text:p>
          </table:table-cell>
          <table:table-cell table:style-name="ce44" table:formula="of:=SUM([.B7:.F7])" office:value-type="float" office:value="5200536.6">
            <text:p>5.200.537 </text:p>
          </table:table-cell>
          <table:table-cell table:number-columns-repeated="1017"/>
        </table:table-row>
        <table:table-row table:style-name="ro13">
          <table:table-cell table:style-name="ce60" office:value-type="string">
            <text:p>Impatto sul PIL da vaucher</text:p>
          </table:table-cell>
          <table:table-cell table:style-name="ce60" table:formula="of:=+[' Vaucher'.B13]" office:value-type="percentage" office:value="0.000947883771852296">
            <text:p>0,09%</text:p>
          </table:table-cell>
          <table:table-cell table:style-name="ce60" table:formula="of:=+[' Vaucher'.C13]" office:value-type="percentage" office:value="0.00103353591991124">
            <text:p>0,10%</text:p>
          </table:table-cell>
          <table:table-cell table:style-name="ce60" table:formula="of:=+[' Vaucher'.D13]" office:value-type="percentage" office:value="0.00111918806797018">
            <text:p>0,11%</text:p>
            <draw:frame table:end-cell-address="'Sintesi Risultati'.G22" table:end-x="0.775cm" table:end-y="0.143cm" draw:z-index="0" draw:name="Grafico 2" draw:style-name="gr1" draw:text-style-name="P1" svg:width="8.379cm" svg:height="7.044cm" svg:x="2.761cm" svg:y="0.012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60" table:formula="of:=+[' Vaucher'.E13]" office:value-type="percentage" office:value="0.00120484021602912">
            <text:p>0,12%</text:p>
          </table:table-cell>
          <table:table-cell table:style-name="ce60" table:formula="of:=+[' Vaucher'.F13]" office:value-type="percentage" office:value="0.00129049236408807">
            <text:p>0,13%</text:p>
          </table:table-cell>
          <table:table-cell table:style-name="ce60" table:formula="of:=+[' Vaucher'.G13]" office:value-type="percentage" office:value="0.00559594033985091">
            <text:p>0,56%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table:style-name="ce60" office:value-type="string">
            <text:p>Impatto sul PIL da velocità attivazioni da sinergie di rete</text:p>
          </table:table-cell>
          <table:table-cell table:style-name="ce60" table:formula="of:=+['Risparmi di tempo'.B63]" office:value-type="percentage" office:value="0.000627190767999663">
            <text:p>0,06%</text:p>
          </table:table-cell>
          <table:table-cell table:style-name="ce60" table:formula="of:=+['Risparmi di tempo'.C63]" office:value-type="percentage" office:value="0.00125438153599933">
            <text:p>0,13%</text:p>
          </table:table-cell>
          <table:table-cell table:style-name="ce60" table:formula="of:=+['Risparmi di tempo'.D63]" office:value-type="percentage" office:value="0.00182777073725441">
            <text:p>0,18%</text:p>
          </table:table-cell>
          <table:table-cell table:style-name="ce60" table:formula="of:=+['Risparmi di tempo'.E63]" office:value-type="percentage" office:value="0.00157519828584665">
            <text:p>0,16%</text:p>
          </table:table-cell>
          <table:table-cell table:style-name="ce60" table:formula="of:=+['Risparmi di tempo'.F63]" office:value-type="percentage" office:value="0.00100160981952956">
            <text:p>0,10%</text:p>
          </table:table-cell>
          <table:table-cell table:style-name="ce60" table:formula="of:=+['Risparmi di tempo'.G63]" office:value-type="percentage" office:value="0.00628615114662961">
            <text:p>0,63%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Impatto totale sul PIL</text:p>
          </table:table-cell>
          <table:table-cell table:formula="of:=+[.B8]+[.B10]" office:value-type="percentage" office:value="0.00157507453985196">
            <text:p>0,16%</text:p>
          </table:table-cell>
          <table:table-cell table:formula="of:=+[.C8]+[.C10]" office:value-type="percentage" office:value="0.00228791745591057">
            <text:p>0,23%</text:p>
          </table:table-cell>
          <table:table-cell table:formula="of:=+[.D8]+[.D10]" office:value-type="percentage" office:value="0.00294695880522459">
            <text:p>0,29%</text:p>
          </table:table-cell>
          <table:table-cell table:formula="of:=+[.E8]+[.E10]" office:value-type="percentage" office:value="0.00278003850187578">
            <text:p>0,28%</text:p>
          </table:table-cell>
          <table:table-cell table:formula="of:=+[.F8]+[.F10]" office:value-type="percentage" office:value="0.00229210218361762">
            <text:p>0,23%</text:p>
          </table:table-cell>
          <table:table-cell table:formula="of:=+[.G8]+[.G10]" office:value-type="percentage" office:value="0.0118820914864805">
            <text:p>1,19%</text:p>
          </table:table-cell>
          <table:table-cell table:number-columns-repeated="1017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109">
      <number:number number:decimal-places="1" number:min-integer-digits="1"/>
      <number:text>%</number:text>
    </number:percentage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€ </number:text>
      <number:number number:decimal-places="0" number:min-integer-digits="1" number:grouping="true"/>
    </number:number-style>
    <number:percentage-style style:name="N114">
      <number:number number:decimal-places="3" number:min-integer-digits="1"/>
      <number:text>%</number:text>
    </number:percentag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percentage-style style:name="N8137" number:language="it" number:country="IT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5">05/11/2022</text:date>, <text:time>20.41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ULATORE" style:display-name="PageStyle_SIMULAT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parmi_20_di_20_costo" style:display-name="PageStyle_Risparmi di c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parmi_20_di_20_tempo" style:display-name="PageStyle_Risparmi di te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atto_20_sul_20_PIL_20_banda_20_larga" style:display-name="PageStyle_impatto sul PIL banda larg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enario_20_vaucher" style:display-name="PageStyle_Scenario vauch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ntesi_20_Risultati" style:display-name="PageStyle_Sintesi Risult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5T20:41:09.80</dc:date>
    <meta:generator>OpenOffice/4.1.13$Win32 OpenOffice.org_project/4113m1$Build-9810</meta:generator>
    <meta:editing-duration>PT1H18M38S</meta:editing-duration>
    <meta:editing-cycles>12</meta:editing-cycles>
    <meta:document-statistic meta:table-count="6" meta:cell-count="57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false" chart:logarithmic="false" chart:reverse-direction="false" text:line-break="fals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8.38cm" svg:height="7.045cm" xlink:href=".." xlink:type="simple" chart:class="chart:bar" chart:style-name="ch1">
        <chart:legend chart:legend-position="end" svg:x="40.937cm" svg:y="19.906cm" style:legend-expansion="high" chart:style-name="ch2"/>
        <chart:plot-area chart:style-name="ch3" svg:x="0.617cm" svg:y="0.695cm" svg:width="7.763cm" svg:height="5.79cm">
          <chartooo:coordinate-region svg:x="0.617cm" svg:y="0.695cm" svg:width="7.763cm" svg:height="5.79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