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BDD7EE"/>
    </style:style>
    <style:style style:name="ce3" style:family="table-cell" style:parent-style-name="Default" style:data-style-name="N0">
      <style:table-cell-properties style:vertical-align="middle" fo:wrap-option="wrap" fo:background-color="#4472C4" style:repeat-content="false"/>
      <style:paragraph-properties fo:text-align="center"/>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style:style>
    <style:style style:name="ce5" style:family="table-cell" style:parent-style-name="Excel_32_Built-in_32_Normal" style:data-style-name="N39">
      <style:table-cell-properties style:vertical-align="automatic" fo:background-color="#DBEEF4"/>
      <style:text-properties style:font-name="Calibri" style:font-name-asian="Calibri" style:font-name-complex="Calibri"/>
    </style:style>
    <style:style style:name="ce6" style:family="table-cell" style:parent-style-name="Excel_32_Built-in_32_Normal" style:data-style-name="N39">
      <style:table-cell-properties style:vertical-align="middle" fo:background-color="#0070C0"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Excel_32_Built-in_32_Normal" style:data-style-name="N39">
      <style:table-cell-properties style:vertical-align="middle" fo:background-color="#002060"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9" style:family="table-cell" style:parent-style-name="Excel_32_Built-in_32_Comma" style:data-style-name="N36">
      <style:table-cell-properties style:vertical-align="automatic" fo:background-color="#FFFFFF"/>
      <style:text-properties style:font-name="Calibri" style:font-name-asian="Calibri" style:font-name-complex="Calibri" fo:font-weight="bold" style:font-weight-asian="bold" style:font-weight-complex="bold"/>
    </style:style>
    <style:style style:name="ce10" style:family="table-cell" style:parent-style-name="Excel_32_Built-in_32_Normal" style:data-style-name="N36">
      <style:table-cell-properties style:vertical-align="automatic" fo:background-color="#DBEEF4"/>
      <style:text-properties style:font-name="Calibri" style:font-name-asian="Calibri" style:font-name-complex="Calibri"/>
    </style:style>
    <style:style style:name="ce11" style:family="table-cell" style:parent-style-name="Excel_32_Built-in_32_Normal" style:data-style-name="N36">
      <style:table-cell-properties style:vertical-align="automatic" fo:background-color="#FFFFFF"/>
      <style:text-properties style:font-name="Calibri" style:font-name-asian="Calibri" style:font-name-complex="Calibri" fo:font-weight="bold" style:font-weight-asian="bold" style:font-weight-complex="bold"/>
    </style:style>
    <style:style style:name="ce12" style:family="table-cell" style:parent-style-name="Percentuale" style:data-style-name="N13">
      <style:table-cell-properties style:vertical-align="automatic" fo:background-color="#FFFFFF"/>
      <style:text-properties style:font-name="Calibri" style:font-name-asian="Calibri" style:font-name-complex="Calibri" fo:font-weight="bold" style:font-weight-asian="bold" style:font-weight-complex="bold"/>
    </style:style>
    <style:style style:name="ce13" style:family="table-cell" style:parent-style-name="Percentuale" style:data-style-name="N37">
      <style:table-cell-properties style:vertical-align="automatic" fo:background-color="#FFFFFF"/>
      <style:text-properties style:font-name="Calibri" style:font-name-asian="Calibri" style:font-name-complex="Calibri" fo:font-weight="bold" style:font-weight-asian="bold" style:font-weight-complex="bold"/>
    </style:style>
    <style:style style:name="ce14" style:family="table-cell" style:parent-style-name="Excel_32_Built-in_32_Normal" style:data-style-name="N38">
      <style:table-cell-properties style:vertical-align="automatic"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15" style:family="table-cell" style:parent-style-name="Excel_32_Built-in_32_Normal" style:data-style-name="N39">
      <style:table-cell-properties style:vertical-align="automatic"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Excel_32_Built-in_32_Normal" style:data-style-name="N38">
      <style:table-cell-properties style:vertical-align="automatic"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Excel_32_Built-in_32_Normal" style:data-style-name="N39">
      <style:table-cell-properties style:vertical-align="automatic" fo:background-color="#BDD7EE"/>
      <style:text-properties style:font-name="Calibri" style:font-name-asian="Calibri" style:font-name-complex="Calibri" fo:font-weight="bold" style:font-weight-asian="bold" style:font-weight-complex="bold"/>
    </style:style>
    <style:style style:name="ce18" style:family="table-cell" style:parent-style-name="Excel_32_Built-in_32_Normal" style:data-style-name="N38">
      <style:table-cell-properties style:vertical-align="automatic" fo:background-color="#BDD7EE"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Excel_32_Built-in_32_Normal" style:data-style-name="N38">
      <style:table-cell-properties style:vertical-align="automatic"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Percentuale" style:data-style-name="N37">
      <style:table-cell-properties style:vertical-align="automatic"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21" style:family="table-cell" style:parent-style-name="Excel_32_Built-in_32_Normal" style:data-style-name="N39">
      <style:table-cell-properties style:vertical-align="automatic"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22" style:family="table-cell" style:parent-style-name="Excel_32_Built-in_32_Normal" style:data-style-name="N39">
      <style:table-cell-properties style:vertical-align="automatic" fo:wrap-option="wrap" fo:background-color="#002060"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Excel_32_Built-in_32_Normal" style:data-style-name="N39">
      <style:table-cell-properties style:vertical-align="automatic" fo:background-color="#FFFFFF"/>
      <style:text-properties style:font-name="Calibri" style:font-name-asian="Calibri" style:font-name-complex="Calibri" fo:font-size="10pt" style:font-size-asian="10pt" style:font-size-complex="10pt"/>
    </style:style>
    <style:style style:name="ce24" style:family="table-cell" style:parent-style-name="Default" style:data-style-name="N0">
      <style:text-properties style:font-name="Calibri" style:font-name-asian="Calibri" style:font-name-complex="Calibri"/>
    </style:style>
    <style:style style:name="ce25" style:family="table-cell" style:parent-style-name="Excel_32_Built-in_32_Normal" style:data-style-name="N39">
      <style:table-cell-properties fo:border="thin solid #000000" style:vertical-align="middle" fo:wrap-option="wrap" fo:background-color="#2A6099"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Excel_32_Built-in_32_Normal" style:data-style-name="N39">
      <style:table-cell-properties style:vertical-align="automatic"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Excel_32_Built-in_32_Normal" style:data-style-name="N40">
      <style:table-cell-properties style:vertical-align="automatic" fo:background-color="#FFFFFF"/>
      <style:text-properties style:font-name="Calibri" style:font-name-asian="Calibri" style:font-name-complex="Calibri" fo:font-size="10pt" style:font-size-asian="10pt" style:font-size-complex="10pt"/>
    </style:style>
    <style:style style:name="ce28" style:family="table-cell" style:parent-style-name="Excel_32_Built-in_32_Comma" style:data-style-name="N36">
      <style:table-cell-properties style:vertical-align="automatic" fo:background-color="#FFFFFF"/>
      <style:text-properties style:font-name="Calibri" style:font-name-asian="Calibri" style:font-name-complex="Calibri" fo:font-size="10pt" style:font-size-asian="10pt" style:font-size-complex="10pt"/>
    </style:style>
    <style:style style:name="ce29" style:family="table-cell" style:parent-style-name="Excel_32_Built-in_32_Normal" style:data-style-name="N36">
      <style:table-cell-properties style:vertical-align="automatic" fo:background-color="#FFFFFF"/>
      <style:text-properties style:font-name="Calibri" style:font-name-asian="Calibri" style:font-name-complex="Calibri" fo:font-size="10pt" style:font-size-asian="10pt" style:font-size-complex="10pt"/>
    </style:style>
    <style:style style:name="ce30" style:family="table-cell" style:parent-style-name="Excel_32_Built-in_32_Normal" style:data-style-name="N36">
      <style:table-cell-properties style:vertical-align="automatic"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Excel_32_Built-in_32_Normal" style:data-style-name="N39">
      <style:table-cell-properties style:vertical-align="automatic" fo:background-color="#DBEEF4"/>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Migliaia" style:data-style-name="N41">
      <style:table-cell-properties style:vertical-align="automatic" fo:background-color="#DBEEF4"/>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Excel_32_Built-in_32_Normal" style:data-style-name="N36">
      <style:table-cell-properties style:vertical-align="automatic" fo:background-color="#DBEEF4"/>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Excel_32_Built-in_32_Percent" style:data-style-name="N37">
      <style:table-cell-properties style:vertical-align="automatic" fo:background-color="#FFFFFF"/>
      <style:text-properties style:font-name="Calibri" style:font-name-asian="Calibri" style:font-name-complex="Calibri" fo:font-size="10pt" style:font-size-asian="10pt" style:font-size-complex="10pt"/>
    </style:style>
    <style:style style:name="ce35" style:family="table-cell" style:parent-style-name="Excel_32_Built-in_32_Percent" style:data-style-name="N42">
      <style:table-cell-properties style:vertical-align="automatic" fo:background-color="#FFFFFF"/>
      <style:text-properties style:font-name="Calibri" style:font-name-asian="Calibri" style:font-name-complex="Calibri" fo:font-size="10pt" style:font-size-asian="10pt" style:font-size-complex="10pt"/>
    </style:style>
    <style:style style:name="ce36" style:family="table-cell" style:parent-style-name="Excel_32_Built-in_32_Normal" style:data-style-name="N36">
      <style:table-cell-properties style:vertical-align="automatic" fo:background-color="#93CDDD"/>
      <style:text-properties style:font-name="Calibri" style:font-name-asian="Calibri" style:font-name-complex="Calibri" fo:font-size="10pt" style:font-size-asian="10pt" style:font-size-complex="10pt"/>
    </style:style>
    <style:style style:name="ce37" style:family="table-cell" style:parent-style-name="Excel_32_Built-in_32_Normal" style:data-style-name="N39">
      <style:table-cell-properties style:vertical-align="middle" fo:wrap-option="wrap" fo:background-color="#0070C0"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Excel_32_Built-in_32_Normal" style:data-style-name="N39">
      <style:table-cell-properties style:vertical-align="middle" fo:wrap-option="wrap" fo:background-color="#0070C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Excel_32_Built-in_32_Normal" style:data-style-name="N39">
      <style:table-cell-properties style:vertical-align="middle" fo:background-color="#00B0F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Excel_32_Built-in_32_Normal" style:data-style-name="N37">
      <style:table-cell-properties style:vertical-align="middle" fo:background-color="#DBEEF4"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Excel_32_Built-in_32_Normal" style:data-style-name="N39">
      <style:table-cell-properties style:vertical-align="middle" fo:wrap-option="wrap" fo:background-color="#DBEEF4"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Excel_32_Built-in_32_Normal" style:data-style-name="N43">
      <style:table-cell-properties style:vertical-align="middle" fo:background-color="#DBEEF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Excel_32_Built-in_32_Normal" style:data-style-name="N39">
      <style:table-cell-properties style:vertical-align="automatic" fo:background-color="#DDEBF7"/>
      <style:text-properties style:font-name="Calibri" style:font-name-asian="Calibri" style:font-name-complex="Calibri"/>
    </style:style>
    <style:style style:name="ce44" style:family="table-cell" style:parent-style-name="Default" style:data-style-name="N0">
      <style:table-cell-properties fo:background-color="#DDEBF7"/>
    </style:style>
    <style:style style:name="ce45" style:family="table-cell" style:parent-style-name="Excel_32_Built-in_32_Comma" style:data-style-name="N36">
      <style:table-cell-properties style:vertical-align="automatic" fo:background-color="#DDEBF7"/>
      <style:text-properties style:font-name="Calibri" style:font-name-asian="Calibri" style:font-name-complex="Calibri"/>
    </style:style>
    <style:style style:name="ce46" style:family="table-cell" style:parent-style-name="Excel_32_Built-in_32_Normal" style:data-style-name="N36">
      <style:table-cell-properties style:vertical-align="automatic" fo:background-color="#DDEBF7"/>
      <style:text-properties style:font-name="Calibri" style:font-name-asian="Calibri" style:font-name-complex="Calibri"/>
    </style:style>
    <style:style style:name="ce47" style:family="table-cell" style:parent-style-name="Excel_32_Built-in_32_Normal" style:data-style-name="N39">
      <style:table-cell-properties style:vertical-align="automatic" fo:background-color="#FFFFFF"/>
      <style:text-properties style:font-name="Calibri" style:font-name-asian="Calibri" style:font-name-complex="Calibri" fo:font-style="italic" style:font-style-asian="italic" style:font-style-complex="italic" fo:font-weight="bold" style:font-weight-asian="bold" style:font-weight-complex="bold"/>
    </style:style>
    <style:style style:name="ce48" style:family="table-cell" style:parent-style-name="Excel_32_Built-in_32_Comma" style:data-style-name="N44">
      <style:table-cell-properties style:vertical-align="automatic" fo:background-color="#FFFFFF"/>
      <style:text-properties style:font-name="Calibri" style:font-name-asian="Calibri" style:font-name-complex="Calibri" fo:font-style="italic" style:font-style-asian="italic" style:font-style-complex="italic" fo:font-weight="bold" style:font-weight-asian="bold" style:font-weight-complex="bold"/>
    </style:style>
    <style:style style:name="ce49" style:family="table-cell" style:parent-style-name="Excel_32_Built-in_32_Comma" style:data-style-name="N36">
      <style:table-cell-properties style:vertical-align="automatic" fo:background-color="#FFFFFF"/>
      <style:text-properties style:font-name="Calibri" style:font-name-asian="Calibri" style:font-name-complex="Calibri" fo:font-style="italic" style:font-style-asian="italic" style:font-style-complex="italic" fo:font-weight="bold" style:font-weight-asian="bold" style:font-weight-complex="bold"/>
    </style:style>
    <style:style style:name="ce50" style:family="table-cell" style:parent-style-name="Excel_32_Built-in_32_Comma" style:data-style-name="N36">
      <style:table-cell-properties style:vertical-align="automatic" fo:background-color="#FFFFFF"/>
      <style:text-properties style:font-name="Calibri" style:font-name-asian="Calibri" style:font-name-complex="Calibri" fo:font-style="italic" style:font-style-asian="italic" style:font-style-complex="italic"/>
    </style:style>
    <style:style style:name="ce51" style:family="table-cell" style:parent-style-name="Excel_32_Built-in_32_Normal" style:data-style-name="N14">
      <style:table-cell-properties style:vertical-align="automatic" fo:background-color="#DDEBF7"/>
      <style:text-properties style:font-name="Calibri" style:font-name-asian="Calibri" style:font-name-complex="Calibri" fo:font-weight="bold" style:font-weight-asian="bold" style:font-weight-complex="bold"/>
    </style:style>
    <style:style style:name="ce52" style:family="table-cell" style:parent-style-name="Excel_32_Built-in_32_Normal" style:data-style-name="N14">
      <style:table-cell-properties style:vertical-align="automatic" fo:background-color="#DDEBF7"/>
      <style:text-properties style:font-name="Calibri" style:font-name-asian="Calibri" style:font-name-complex="Calibri"/>
    </style:style>
    <style:style style:name="ce53" style:family="table-cell" style:parent-style-name="Excel_32_Built-in_32_Normal" style:data-style-name="N39">
      <style:table-cell-properties style:vertical-align="middle" fo:background-color="#4472C4"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4" style:family="table-cell" style:parent-style-name="Excel_32_Built-in_32_Comma" style:data-style-name="N36">
      <style:table-cell-properties style:vertical-align="middle" fo:background-color="#BDD7EE" style:repeat-content="false"/>
      <style:paragraph-properties fo:text-align="center"/>
      <style:text-properties style:font-name="Calibri" style:font-name-asian="Calibri" style:font-name-complex="Calibri" fo:font-weight="bold" style:font-weight-asian="bold" style:font-weight-complex="bold"/>
    </style:style>
    <style:style style:name="ce55" style:family="table-cell" style:parent-style-name="Migliaia" style:data-style-name="N41">
      <style:table-cell-properties style:vertical-align="automatic" fo:background-color="#FFFFFF"/>
      <style:text-properties style:font-name="Calibri" style:font-name-asian="Calibri" style:font-name-complex="Calibri"/>
    </style:style>
    <style:style style:name="ce56" style:family="table-cell" style:parent-style-name="Excel_32_Built-in_32_Normal" style:data-style-name="N39">
      <style:table-cell-properties style:vertical-align="automatic" fo:background-color="#4472C4"/>
      <style:text-properties fo:color="#FFFFFF"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29116666666667cm"/>
    </style:style>
    <style:style style:name="co3" style:family="table-column">
      <style:table-column-properties fo:break-before="auto" style:column-width="9.35566666666667cm"/>
    </style:style>
    <style:style style:name="co4" style:family="table-column">
      <style:table-column-properties fo:break-before="auto" style:column-width="2.87866666666667cm"/>
    </style:style>
    <style:style style:name="co5" style:family="table-column">
      <style:table-column-properties fo:break-before="auto" style:column-width="3.048cm"/>
    </style:style>
    <style:style style:name="co6" style:family="table-column">
      <style:table-column-properties fo:break-before="auto" style:column-width="2.54cm"/>
    </style:style>
    <style:style style:name="co7" style:family="table-column">
      <style:table-column-properties fo:break-before="auto" style:column-width="9.44033333333333cm"/>
    </style:style>
    <style:style style:name="co8" style:family="table-column">
      <style:table-column-properties fo:break-before="auto" style:column-width="4.40266666666667cm"/>
    </style:style>
    <style:style style:name="co9" style:family="table-column">
      <style:table-column-properties fo:break-before="auto" style:column-width="1.79916666666667cm"/>
    </style:style>
    <style:style style:name="co10" style:family="table-column">
      <style:table-column-properties fo:break-before="auto" style:column-width="8.89cm"/>
    </style:style>
    <style:style style:name="co11" style:family="table-column">
      <style:table-column-properties fo:break-before="auto" style:column-width="3.45016666666667cm"/>
    </style:style>
    <style:style style:name="co12" style:family="table-column">
      <style:table-column-properties fo:break-before="auto" style:column-width="3.57716666666667cm"/>
    </style:style>
    <style:style style:name="co13" style:family="table-column">
      <style:table-column-properties fo:break-before="auto" style:column-width="3.00566666666667cm"/>
    </style:style>
    <style:style style:name="co14" style:family="table-column">
      <style:table-column-properties fo:break-before="auto" style:column-width="1.03716666666667cm"/>
    </style:style>
    <style:style style:name="co15" style:family="table-column">
      <style:table-column-properties fo:break-before="auto" style:column-width="8.46666666666667cm"/>
    </style:style>
    <style:style style:name="co16" style:family="table-column">
      <style:table-column-properties fo:break-before="auto" style:column-width="5.35516666666667cm"/>
    </style:style>
    <style:style style:name="co17" style:family="table-column">
      <style:table-column-properties fo:break-before="auto" style:column-width="7.66233333333333cm"/>
    </style:style>
    <style:style style:name="co18" style:family="table-column">
      <style:table-column-properties fo:break-before="auto" style:column-width="5.94783333333333cm"/>
    </style:style>
    <style:style style:name="co19" style:family="table-column">
      <style:table-column-properties fo:break-before="auto" style:column-width="3.47133333333333cm"/>
    </style:style>
    <style:style style:name="ro1" style:family="table-row">
      <style:table-row-properties style:row-height="13.8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31.8pt" style:use-optimal-row-height="false" fo:break-before="auto"/>
    </style:style>
    <style:style style:name="ro4" style:family="table-row">
      <style:table-row-properties style:row-height="19.2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INTROUZIONE" table:style-name="ta1">
        <table:table-column table:style-name="co1" table:number-columns-repeated="19" table:default-cell-style-name="ce2"/>
        <table:table-column table:style-name="co2" table:default-cell-style-name="ce2"/>
        <table:table-column table:style-name="co1" table:number-columns-repeated="16364"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number-columns-spanned="19" table:number-rows-spanned="1" table:style-name="ce3">
            <text:p>IMPATTI DELLA RETE UNICA E RANGE DI VALORI DELLA RETE TIM</text:p>
          </table:table-cell>
          <table:covered-table-cell table:number-columns-repeated="18"/>
          <table:table-cell table:number-columns-repeated="16364"/>
        </table:table-row>
        <table:table-row table:style-name="ro1">
          <table:table-cell/>
          <table:table-cell office:value-type="string" table:number-columns-spanned="19" table:number-rows-spanned="20" table:style-name="ce4">
            <text:p>In questo modello semplificato si vuole simulare l'entità dei risparmi degli investimenti della rete unica e la crescita del PIL per effetto di una accelerazione delle attivazioni. Il risparmio degli investimenti è caratterizzato da due fattori: il primo riguarda l'ottimizzazione delle operazioni di cablaggio nazionale derivante dal riutilizzo della rete esistente in FTTC cui va aggiunta la tratta finale in fibra per arrivare ad una rete completa in FTTH a costi minori; il secondo riguarda l'implementazione di un piano unico senza duplicazione di infrastrutture. I due fattori sommati costituiscono il risparmio degli investimenti generato da un progetto di rete unica. L'ottimizzazione delle infrastrutture esistenti e l'unicità del piano di cablaggio favoriscono inoltre una maggiore velocità di attivazione, parametro fondamentale per misurare gli impatti sul PIL. Per la misurazione degli impatti sul PIL sono stati presi in considerazione gli algoritmi dei maggiori studi che relazionano la percentuale di attivazioni di linee in larga banda con la percentuale di crescita del PIL (in questo modello di calcolo, per ragioni conservative, è stata considerata solamente la metà dell'impatto medio indicato dagli algoritmi). L'accelerazione delle attivazioni è data da un migliore e più veloce processo di cablaggio dove l'architettura di rete arriva direttamente all'unità immobiliare. Benchè il calcolo degli impatti sul PIL non abbia alcun effetto sulla valutazione della rete TIM in una logica di investimenti privati, il calcolo dei risparmi ha invece un diretto impatto sulla valutazione della rete TIM poichè consentirebbe agli investitori di risparmiare tali risorse nel cablaggio delle restanti unità immobiliari. Nel modello di simulazione sono stati evidenziati in rosso i parametri chiave. E' possibile simulare vari scenari con i relativi risultati.<text:s/></text:p>
          </table:table-cell>
          <table:covered-table-cell table:number-columns-repeated="18"/>
          <table:table-cell table:number-columns-repeated="16364"/>
        </table:table-row>
        <table:table-row table:number-rows-repeated="19" table:style-name="ro1">
          <table:table-cell/>
          <table:covered-table-cell/>
          <table:covered-table-cell table:number-columns-repeated="18"/>
          <table:table-cell table:number-columns-repeated="16364"/>
        </table:table-row>
        <table:table-row table:number-rows-repeated="1048553" table:style-name="ro1">
          <table:table-cell table:number-columns-repeated="16384"/>
        </table:table-row>
      </table:table>
      <table:table table:name="SIMULATORE_IMPATTI_RETE_UNICA" table:style-name="ta2">
        <table:table-column table:style-name="co3" table:default-cell-style-name="ce5"/>
        <table:table-column table:style-name="co4" table:number-columns-repeated="2"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014" table:default-cell-style-name="ce5"/>
        <table:table-column table:style-name="co1" table:number-columns-repeated="15362" table:default-cell-style-name="ce1"/>
        <table:table-row table:style-name="ro4">
          <table:table-cell table:number-columns-repeated="16384"/>
        </table:table-row>
        <table:table-row table:style-name="ro4">
          <table:table-cell office:value-type="string" table:style-name="ce6">
            <text:p>SIMULATORE IMPATTI</text:p>
          </table:table-cell>
          <table:table-cell office:value-type="string" table:style-name="ce7">
            <text:p>Aree Nere</text:p>
          </table:table-cell>
          <table:table-cell office:value-type="string" table:style-name="ce7">
            <text:p>Aree Grigie</text:p>
          </table:table-cell>
          <table:table-cell office:value-type="string" table:style-name="ce7">
            <text:p>Aree Bianche</text:p>
          </table:table-cell>
          <table:table-cell office:value-type="string" table:style-name="ce7">
            <text:p>Totale</text:p>
          </table:table-cell>
          <table:table-cell table:number-columns-repeated="1017" table:style-name="ce5"/>
          <table:table-cell table:number-columns-repeated="15362"/>
        </table:table-row>
        <table:table-row table:style-name="ro4">
          <table:table-cell office:value-type="string" table:style-name="ce8">
            <text:p>Unità immobiliari<text:s/></text:p>
          </table:table-cell>
          <table:table-cell office:value-type="float" office:value="10500000" table:style-name="ce9">
            <text:p>10.500.000<text:s/></text:p>
          </table:table-cell>
          <table:table-cell office:value-type="float" office:value="11500000" table:style-name="ce9">
            <text:p>11.500.000<text:s/></text:p>
          </table:table-cell>
          <table:table-cell office:value-type="float" office:value="9000000" table:style-name="ce9">
            <text:p>9.000.000<text:s/></text:p>
          </table:table-cell>
          <table:table-cell office:value-type="float" office:value="31000000" table:formula="of:=SUM([.B3:.D3])" table:style-name="ce9">
            <text:p>31.000.000<text:s/></text:p>
          </table:table-cell>
          <table:table-cell table:style-name="ce10"/>
          <table:table-cell table:number-columns-repeated="1016" table:style-name="ce5"/>
          <table:table-cell table:number-columns-repeated="15362"/>
        </table:table-row>
        <table:table-row table:style-name="ro4">
          <table:table-cell office:value-type="string" table:style-name="ce8">
            <text:p>Unità immobiliari FTTH gia cablate</text:p>
          </table:table-cell>
          <table:table-cell office:value-type="float" office:value="10000000" table:style-name="ce9">
            <text:p>10.000.000<text:s/></text:p>
          </table:table-cell>
          <table:table-cell office:value-type="float" office:value="500000" table:style-name="ce9">
            <text:p>500.000<text:s/></text:p>
          </table:table-cell>
          <table:table-cell office:value-type="float" office:value="4000000" table:style-name="ce9">
            <text:p>4.000.000<text:s/></text:p>
          </table:table-cell>
          <table:table-cell office:value-type="float" office:value="14500000" table:formula="of:=SUM([.B4:.D4])" table:style-name="ce9">
            <text:p>14.500.000<text:s/></text:p>
          </table:table-cell>
          <table:table-cell table:number-columns-repeated="1017" table:style-name="ce5"/>
          <table:table-cell table:number-columns-repeated="15362"/>
        </table:table-row>
        <table:table-row table:style-name="ro4">
          <table:table-cell office:value-type="string" table:style-name="ce8">
            <text:p>Restanti unità immobiliari da cablare</text:p>
          </table:table-cell>
          <table:table-cell office:value-type="float" office:value="500000" table:formula="of:=+[.B3]-[.B4]" table:style-name="ce11">
            <text:p>500.000<text:s/></text:p>
          </table:table-cell>
          <table:table-cell office:value-type="float" office:value="11000000" table:formula="of:=+[.C3]-[.C4]" table:style-name="ce11">
            <text:p>11.000.000<text:s/></text:p>
          </table:table-cell>
          <table:table-cell office:value-type="float" office:value="5000000" table:formula="of:=+[.D3]-[.D4]" table:style-name="ce11">
            <text:p>5.000.000<text:s/></text:p>
          </table:table-cell>
          <table:table-cell office:value-type="float" office:value="16500000" table:formula="of:=SUM([.B5:.D5])" table:style-name="ce11">
            <text:p>16.500.000<text:s/></text:p>
          </table:table-cell>
          <table:table-cell table:style-name="ce10"/>
          <table:table-cell table:number-columns-repeated="1016" table:style-name="ce5"/>
          <table:table-cell table:number-columns-repeated="15362"/>
        </table:table-row>
        <table:table-row table:style-name="ro4">
          <table:table-cell office:value-type="string" table:style-name="ce8">
            <text:p>Numero linee in rame</text:p>
          </table:table-cell>
          <table:table-cell office:value-type="float" office:value="10185000" table:formula="of:=+[.B3]*0.97" table:style-name="ce11">
            <text:p>10.185.000<text:s/></text:p>
          </table:table-cell>
          <table:table-cell office:value-type="float" office:value="7130000" table:formula="of:=+[.C3]*0.62" table:style-name="ce11">
            <text:p>7.130.000<text:s/></text:p>
          </table:table-cell>
          <table:table-cell office:value-type="float" office:value="3870000" table:formula="of:=+[.D3]*0.43" table:style-name="ce11">
            <text:p>3.870.000<text:s/></text:p>
          </table:table-cell>
          <table:table-cell office:value-type="float" office:value="21185000" table:formula="of:=SUM([.B6:.D6])" table:style-name="ce11">
            <text:p>21.185.000<text:s/></text:p>
          </table:table-cell>
          <table:table-cell table:number-columns-repeated="1017" table:style-name="ce5"/>
          <table:table-cell table:number-columns-repeated="15362"/>
        </table:table-row>
        <table:table-row table:style-name="ro4">
          <table:table-cell office:value-type="string" table:style-name="ce8">
            <text:p>Copertura FTTC</text:p>
          </table:table-cell>
          <table:table-cell office:value-type="percentage" office:value="0.84" table:style-name="ce12">
            <text:p>84%</text:p>
          </table:table-cell>
          <table:table-cell office:value-type="percentage" office:value="0.81" table:style-name="ce12">
            <text:p>81%</text:p>
          </table:table-cell>
          <table:table-cell office:value-type="percentage" office:value="0.72" table:style-name="ce12">
            <text:p>72%</text:p>
          </table:table-cell>
          <table:table-cell office:value-type="percentage" office:value="0.80798206278026907" table:formula="of:=+([.B7]*[.B6]+[.C7]*[.C6]+[.D7]*[.D6])/[.E6]" table:style-name="ce13">
            <text:p>80,8%</text:p>
          </table:table-cell>
          <table:table-cell table:number-columns-repeated="1017" table:style-name="ce5"/>
          <table:table-cell table:number-columns-repeated="15362"/>
        </table:table-row>
        <table:table-row table:style-name="ro4">
          <table:table-cell table:number-columns-repeated="16384"/>
        </table:table-row>
        <table:table-row table:style-name="ro4">
          <table:table-cell office:value-type="string" table:style-name="ce8">
            <office:annotation draw:style-name="a0" svg:x="3.79166666666667in" svg:y="2.04166666666667in" svg:width="1.4in" svg:height="0.841666666666667in">
              <dc:creator>rambo</dc:creator>
              <text:p><text:span text:style-name="T1">Indica il costo medio di una infrastruttura di rete in FTTH</text:span><text:span text:style-name="T2"/></text:p>
              <text:p/>
            </office:annotation>
            <text:p>CAPEX unitari FTTH<text:s/></text:p>
          </table:table-cell>
          <table:table-cell office:value-type="float" office:value="500" table:style-name="ce14">
            <text:p>€ 500</text:p>
          </table:table-cell>
          <table:table-cell office:value-type="float" office:value="775" table:style-name="ce14">
            <text:p>€ 775</text:p>
          </table:table-cell>
          <table:table-cell office:value-type="float" office:value="900" table:style-name="ce14">
            <text:p>€ 900</text:p>
          </table:table-cell>
          <table:table-cell office:value-type="string" table:style-name="ce5">
            <text:p>Fonte: Benchmarking europeo</text:p>
          </table:table-cell>
          <table:table-cell table:style-name="ce5"/>
          <table:table-cell office:value-type="string" table:number-columns-spanned="2" table:number-rows-spanned="1" table:style-name="ce22">
            <text:p>Risultati</text:p>
          </table:table-cell>
          <table:covered-table-cell/>
          <table:table-cell table:number-columns-repeated="16376"/>
        </table:table-row>
        <table:table-row table:style-name="ro4">
          <table:table-cell office:value-type="string" table:style-name="ce8">
            <office:annotation draw:style-name="a1" svg:x="3.79166666666667in" svg:y="2.3in" svg:width="1.4in" svg:height="0.841666666666667in">
              <dc:creator>rambo</dc:creator>
              <text:p><text:span text:style-name="T1">Indica l'investimento medio per la tratta finale dall'armadio all'unità immobiliare</text:span><text:span text:style-name="T2"/></text:p>
              <text:p/>
            </office:annotation>
            <text:p>CAPEX unitari FTTH su rete fttc</text:p>
          </table:table-cell>
          <table:table-cell office:value-type="float" office:value="250" table:style-name="ce14">
            <text:p>€ 250</text:p>
          </table:table-cell>
          <table:table-cell office:value-type="float" office:value="330" table:style-name="ce14">
            <text:p>€ 330</text:p>
          </table:table-cell>
          <table:table-cell office:value-type="float" office:value="450" table:style-name="ce14">
            <text:p>€ 450</text:p>
          </table:table-cell>
          <table:table-cell office:value-type="string" table:style-name="ce5">
            <text:p>Fonte: TIM</text:p>
          </table:table-cell>
          <table:table-cell table:style-name="ce5"/>
          <table:table-cell office:value-type="string" table:style-name="ce15">
            <text:p>Risparmi da Sinergie rete unica</text:p>
          </table:table-cell>
          <table:table-cell office:value-type="float" office:value="5920138500" table:formula="of:=+[.E17]" table:style-name="ce16">
            <text:p>€ 5.920.138.500</text:p>
          </table:table-cell>
          <table:table-cell table:number-columns-repeated="16376"/>
        </table:table-row>
        <table:table-row table:style-name="ro4">
          <table:table-cell office:value-type="string" table:style-name="ce17">
            <text:p>Risparmi da ottimizzazione rete FTTH</text:p>
          </table:table-cell>
          <table:table-cell office:value-type="float" office:value="105000000" table:formula="of:=+[.B5]*[.B7]*([.B9]-[.B10])" table:style-name="ce18">
            <text:p>€ 105.000.000</text:p>
          </table:table-cell>
          <table:table-cell office:value-type="float" office:value="2570008500" table:formula="of:=+[.C6]*[.C7]*([.C9]-[.C10])" table:style-name="ce18">
            <text:p>€ 2.570.008.500</text:p>
          </table:table-cell>
          <table:table-cell office:value-type="float" office:value="1253880000" table:formula="of:=+[.D6]*[.D7]*([.D9]-[.D10])" table:style-name="ce18">
            <text:p>€ 1.253.880.000</text:p>
          </table:table-cell>
          <table:table-cell office:value-type="float" office:value="3928888500" table:formula="of:=SUM([.B11:.D11])" table:style-name="ce18">
            <text:p>€ 3.928.888.500</text:p>
          </table:table-cell>
          <table:table-cell table:style-name="ce5"/>
          <table:table-cell office:value-type="string" table:style-name="ce15">
            <text:p>Impatto sul PIL da accelerazone attivazioni</text:p>
          </table:table-cell>
          <table:table-cell office:value-type="float" office:value="10413110599.078342" table:formula="of:=+[Differenziale_attivazioni.G61]" table:style-name="ce16">
            <text:p>€ 10.413.110.599</text:p>
          </table:table-cell>
          <table:table-cell table:number-columns-repeated="16376"/>
        </table:table-row>
        <table:table-row table:style-name="ro4">
          <table:table-cell table:number-columns-repeated="16384"/>
        </table:table-row>
        <table:table-row table:style-name="ro4">
          <table:table-cell office:value-type="string" table:style-name="ce8">
            <text:p>Investimenti totali FTTH<text:s/></text:p>
          </table:table-cell>
          <table:table-cell office:value-type="float" office:value="250000000" table:formula="of:=+[.B9]*[.B5]" table:style-name="ce19">
            <text:p>€ 250.000.000</text:p>
          </table:table-cell>
          <table:table-cell office:value-type="float" office:value="8525000000" table:formula="of:=+[.C9]*[.C5]" table:style-name="ce19">
            <text:p>€ 8.525.000.000</text:p>
          </table:table-cell>
          <table:table-cell office:value-type="float" office:value="4500000000" table:formula="of:=+[.D9]*[.D5]" table:style-name="ce19">
            <text:p>€ 4.500.000.000</text:p>
          </table:table-cell>
          <table:table-cell office:value-type="float" office:value="13275000000" table:formula="of:=SUM([.B13:.D13])" table:style-name="ce19">
            <text:p>€ 13.275.000.000</text:p>
          </table:table-cell>
          <table:table-cell table:number-columns-repeated="1017" table:style-name="ce5"/>
          <table:table-cell table:number-columns-repeated="15362"/>
        </table:table-row>
        <table:table-row table:style-name="ro4">
          <table:table-cell office:value-type="string" table:style-name="ce12">
            <office:annotation draw:style-name="a2" svg:x="3.79166666666667in" svg:y="3.36666666666667in" svg:width="1.4in" svg:height="1.26666666666667in">
              <dc:creator>rambo</dc:creator>
              <text:p><text:span text:style-name="T1">Le percentuali sono state calcolate prendendo in considerazione la sovraposizione infrastrutturale dei vari segmenti di rete</text:span></text:p>
            </office:annotation>
            <text:p>Duplicazione in caso di duopolio</text:p>
          </table:table-cell>
          <table:table-cell office:value-type="percentage" office:value="0.15" table:style-name="ce20">
            <text:p>15,0%</text:p>
          </table:table-cell>
          <table:table-cell office:value-type="percentage" office:value="0.15" table:style-name="ce20">
            <text:p>15,0%</text:p>
          </table:table-cell>
          <table:table-cell office:value-type="percentage" office:value="0.15" table:style-name="ce20">
            <text:p>15,0%</text:p>
          </table:table-cell>
          <table:table-cell office:value-type="string" table:style-name="ce5">
            <text:p>Fonte: elaborazione su dati architettura rete TIM/Open Fiber</text:p>
          </table:table-cell>
          <table:table-cell table:number-columns-repeated="1017" table:style-name="ce5"/>
          <table:table-cell table:number-columns-repeated="15362"/>
        </table:table-row>
        <table:table-row table:style-name="ro4">
          <table:table-cell office:value-type="string" table:style-name="ce17">
            <text:p>Risparmi da progetto unico</text:p>
          </table:table-cell>
          <table:table-cell office:value-type="float" office:value="37500000" table:formula="of:=+[.B14]*[.B13]" table:style-name="ce18">
            <text:p>€ 37.500.000</text:p>
          </table:table-cell>
          <table:table-cell office:value-type="float" office:value="1278750000" table:formula="of:=+[.C14]*[.C13]" table:style-name="ce18">
            <text:p>€ 1.278.750.000</text:p>
          </table:table-cell>
          <table:table-cell office:value-type="float" office:value="675000000" table:formula="of:=+[.D14]*[.D13]" table:style-name="ce18">
            <text:p>€ 675.000.000</text:p>
          </table:table-cell>
          <table:table-cell office:value-type="float" office:value="1991250000" table:formula="of:=SUM([.B15:.D15])" table:style-name="ce18">
            <text:p>€ 1.991.250.000</text:p>
          </table:table-cell>
          <table:table-cell table:number-columns-repeated="1017" table:style-name="ce5"/>
          <table:table-cell table:number-columns-repeated="15362"/>
        </table:table-row>
        <table:table-row table:style-name="ro4">
          <table:table-cell table:number-columns-repeated="16384"/>
        </table:table-row>
        <table:table-row table:style-name="ro4">
          <table:table-cell office:value-type="string" table:style-name="ce17">
            <text:p>Risparmi totali da sinergie rete unica</text:p>
          </table:table-cell>
          <table:table-cell office:value-type="float" office:value="142500000" table:formula="of:=+[.B11]+[.B15]" table:style-name="ce18">
            <text:p>€ 142.500.000</text:p>
          </table:table-cell>
          <table:table-cell office:value-type="float" office:value="3848758500" table:formula="of:=+[.C11]+[.C15]" table:style-name="ce18">
            <text:p>€ 3.848.758.500</text:p>
          </table:table-cell>
          <table:table-cell office:value-type="float" office:value="1928880000" table:formula="of:=+[.D11]+[.D15]" table:style-name="ce18">
            <text:p>€ 1.928.880.000</text:p>
          </table:table-cell>
          <table:table-cell office:value-type="float" office:value="5920138500" table:formula="of:=SUM([.B17:.D17])" table:style-name="ce18">
            <text:p>€ 5.920.138.500</text:p>
          </table:table-cell>
          <table:table-cell table:number-columns-repeated="16379"/>
        </table:table-row>
        <table:table-row table:style-name="ro4">
          <table:table-cell table:number-columns-repeated="16384"/>
        </table:table-row>
        <table:table-row table:style-name="ro4">
          <table:table-cell office:value-type="string" table:style-name="ce8">
            <office:annotation draw:style-name="a3" svg:x="3.79166666666667in" svg:y="4.7in" svg:width="1.4in" svg:height="1.175in">
              <dc:creator>rambo</dc:creator>
              <text:p><text:span text:style-name="T1">Indica il numero di anni per attivare tutte le unità immobiliari cablate in un determinato anno.<text:s/></text:span><text:span text:style-name="T2"/></text:p>
              <text:p/>
            </office:annotation>
            <text:p>Numero anni per attivare le unità cablate senza sinergie</text:p>
          </table:table-cell>
          <table:table-cell office:value-type="float" office:value="4" table:style-name="ce21">
            <text:p>4</text:p>
          </table:table-cell>
          <table:table-cell office:value-type="float" office:value="7" table:style-name="ce21">
            <text:p>7</text:p>
          </table:table-cell>
          <table:table-cell office:value-type="float" office:value="10" table:style-name="ce21">
            <text:p>10</text:p>
          </table:table-cell>
          <table:table-cell office:value-type="string" table:style-name="ce5">
            <text:p>Ipotesi secondo statistiche attivazioni bandi Infratel</text:p>
          </table:table-cell>
          <table:table-cell table:number-columns-repeated="16379"/>
        </table:table-row>
        <table:table-row table:style-name="ro4">
          <table:table-cell office:value-type="string" table:style-name="ce8">
            <text:p>Numero anni per attivare le unità cablate con sinergie</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string" table:style-name="ce5">
            <text:p>Ipotesi in funzione di una rete FTTH</text:p>
          </table:table-cell>
          <table:table-cell table:number-columns-repeated="16379"/>
        </table:table-row>
        <table:table-row table:number-rows-repeated="1048556" table:style-name="ro4">
          <table:table-cell table:number-columns-repeated="16384"/>
        </table:table-row>
      </table:table>
      <table:table table:name="Differenziale_attivazioni" table:style-name="ta2">
        <table:table-column table:style-name="co10" table:default-cell-style-name="ce23"/>
        <table:table-column table:style-name="co11" table:number-columns-repeated="5" table:default-cell-style-name="ce23"/>
        <table:table-column table:style-name="co12" table:default-cell-style-name="ce23"/>
        <table:table-column table:style-name="co13" table:default-cell-style-name="ce23"/>
        <table:table-column table:style-name="co9" table:number-columns-repeated="1016" table:default-cell-style-name="ce23"/>
        <table:table-column table:style-name="co1" table:number-columns-repeated="15360" table:default-cell-style-name="ce24"/>
        <table:table-row table:style-name="ro5">
          <table:table-cell table:style-name="ce23"/>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table:number-columns-repeated="1018" table:style-name="ce23"/>
          <table:table-cell table:number-columns-repeated="15360"/>
        </table:table-row>
        <table:table-row table:style-name="ro5">
          <table:table-cell table:style-name="ce25"/>
          <table:table-cell office:value-type="string" table:style-name="ce25">
            <text:p>Anno1</text:p>
          </table:table-cell>
          <table:table-cell office:value-type="string" table:style-name="ce25">
            <text:p>Anno2</text:p>
          </table:table-cell>
          <table:table-cell office:value-type="string" table:style-name="ce25">
            <text:p>Anno3</text:p>
          </table:table-cell>
          <table:table-cell office:value-type="string" table:style-name="ce25">
            <text:p>Anno4</text:p>
          </table:table-cell>
          <table:table-cell office:value-type="string" table:style-name="ce25">
            <text:p>Anno5</text:p>
          </table:table-cell>
          <table:table-cell table:number-columns-repeated="1018" table:style-name="ce23"/>
          <table:table-cell table:number-columns-repeated="15360" table:style-name="ce1"/>
        </table:table-row>
        <table:table-row table:style-name="ro5">
          <table:table-cell office:value-type="string" table:style-name="ce26">
            <text:p>Unità cablate</text:p>
          </table:table-cell>
          <table:table-cell office:value-type="percentage" office:value="0.15" table:style-name="ce27">
            <text:p>15%</text:p>
          </table:table-cell>
          <table:table-cell office:value-type="percentage" office:value="0.3" table:style-name="ce27">
            <text:p>30%</text:p>
          </table:table-cell>
          <table:table-cell office:value-type="percentage" office:value="0.45" table:style-name="ce27">
            <text:p>45%</text:p>
          </table:table-cell>
          <table:table-cell office:value-type="percentage" office:value="0.6" table:style-name="ce27">
            <text:p>60%</text:p>
          </table:table-cell>
          <table:table-cell office:value-type="percentage" office:value="0.75" table:style-name="ce27">
            <text:p>75%</text:p>
          </table:table-cell>
          <table:table-cell table:number-columns-repeated="1018" table:style-name="ce23"/>
          <table:table-cell table:number-columns-repeated="15360"/>
        </table:table-row>
        <table:table-row table:style-name="ro5">
          <table:table-cell office:value-type="string" table:style-name="ce23">
            <text:p>Aree Bianche</text:p>
          </table:table-cell>
          <table:table-cell office:value-type="float" office:value="750000" table:formula="of:=+[SIMULATORE_IMPATTI_RETE_UNICA.$D$5]*[Differenziale_attivazioni.B3]" table:style-name="ce28">
            <text:p>750.000<text:s/></text:p>
          </table:table-cell>
          <table:table-cell office:value-type="float" office:value="1500000" table:formula="of:=+[SIMULATORE_IMPATTI_RETE_UNICA.$D$5]*[Differenziale_attivazioni.C3]" table:style-name="ce28">
            <text:p>1.500.000<text:s/></text:p>
          </table:table-cell>
          <table:table-cell office:value-type="float" office:value="2250000" table:formula="of:=+[SIMULATORE_IMPATTI_RETE_UNICA.$D$5]*[Differenziale_attivazioni.D3]" table:style-name="ce28">
            <text:p>2.250.000<text:s/></text:p>
          </table:table-cell>
          <table:table-cell office:value-type="float" office:value="3000000" table:formula="of:=+[SIMULATORE_IMPATTI_RETE_UNICA.$D$5]*[Differenziale_attivazioni.E3]" table:style-name="ce28">
            <text:p>3.000.000<text:s/></text:p>
          </table:table-cell>
          <table:table-cell office:value-type="float" office:value="3750000" table:formula="of:=+[SIMULATORE_IMPATTI_RETE_UNICA.$D$5]*[Differenziale_attivazioni.F3]" table:style-name="ce28">
            <text:p>3.750.000<text:s/></text:p>
          </table:table-cell>
          <table:table-cell table:number-columns-repeated="1018" table:style-name="ce23"/>
          <table:table-cell table:number-columns-repeated="15360"/>
        </table:table-row>
        <table:table-row table:style-name="ro5">
          <table:table-cell office:value-type="string" table:style-name="ce23">
            <text:p>Aree Grigie</text:p>
          </table:table-cell>
          <table:table-cell office:value-type="float" office:value="1650000" table:formula="of:=+[SIMULATORE_IMPATTI_RETE_UNICA.$C$5]*[Differenziale_attivazioni.B3]" table:style-name="ce28">
            <text:p>1.650.000<text:s/></text:p>
          </table:table-cell>
          <table:table-cell office:value-type="float" office:value="3300000" table:formula="of:=+[SIMULATORE_IMPATTI_RETE_UNICA.$C$5]*[Differenziale_attivazioni.C3]" table:style-name="ce28">
            <text:p>3.300.000<text:s/></text:p>
          </table:table-cell>
          <table:table-cell office:value-type="float" office:value="4950000" table:formula="of:=+[SIMULATORE_IMPATTI_RETE_UNICA.$C$5]*[Differenziale_attivazioni.D3]" table:style-name="ce28">
            <text:p>4.950.000<text:s/></text:p>
          </table:table-cell>
          <table:table-cell office:value-type="float" office:value="6600000" table:formula="of:=+[SIMULATORE_IMPATTI_RETE_UNICA.$C$5]*[Differenziale_attivazioni.E3]" table:style-name="ce28">
            <text:p>6.600.000<text:s/></text:p>
          </table:table-cell>
          <table:table-cell office:value-type="float" office:value="8250000" table:formula="of:=+[SIMULATORE_IMPATTI_RETE_UNICA.$C$5]*[Differenziale_attivazioni.F3]" table:style-name="ce28">
            <text:p>8.250.000<text:s/></text:p>
          </table:table-cell>
          <table:table-cell table:number-columns-repeated="1018" table:style-name="ce23"/>
          <table:table-cell table:number-columns-repeated="15360"/>
        </table:table-row>
        <table:table-row table:style-name="ro5">
          <table:table-cell office:value-type="string" table:style-name="ce23">
            <text:p>Aree Nere</text:p>
          </table:table-cell>
          <table:table-cell office:value-type="float" office:value="75000" table:formula="of:=+[SIMULATORE_IMPATTI_RETE_UNICA.$B$5]*[Differenziale_attivazioni.B3]" table:style-name="ce28">
            <text:p>75.000<text:s/></text:p>
          </table:table-cell>
          <table:table-cell office:value-type="float" office:value="150000" table:formula="of:=+[SIMULATORE_IMPATTI_RETE_UNICA.$B$5]*[Differenziale_attivazioni.C3]" table:style-name="ce28">
            <text:p>150.000<text:s/></text:p>
          </table:table-cell>
          <table:table-cell office:value-type="float" office:value="225000" table:formula="of:=+[SIMULATORE_IMPATTI_RETE_UNICA.$B$5]*[Differenziale_attivazioni.D3]" table:style-name="ce28">
            <text:p>225.000<text:s/></text:p>
          </table:table-cell>
          <table:table-cell office:value-type="float" office:value="300000" table:formula="of:=+[SIMULATORE_IMPATTI_RETE_UNICA.$B$5]*[Differenziale_attivazioni.E3]" table:style-name="ce28">
            <text:p>300.000<text:s/></text:p>
          </table:table-cell>
          <table:table-cell office:value-type="float" office:value="375000" table:formula="of:=+[SIMULATORE_IMPATTI_RETE_UNICA.$B$5]*[Differenziale_attivazioni.F3]" table:style-name="ce28">
            <text:p>375.000<text:s/></text:p>
          </table:table-cell>
          <table:table-cell table:number-columns-repeated="1018" table:style-name="ce23"/>
          <table:table-cell table:number-columns-repeated="15360"/>
        </table:table-row>
        <table:table-row table:style-name="ro5">
          <table:table-cell table:number-columns-repeated="16384"/>
        </table:table-row>
        <table:table-row table:style-name="ro5">
          <table:table-cell office:value-type="string" table:style-name="ce26">
            <text:p>Unità cablate addizionali</text:p>
          </table:table-cell>
          <table:table-cell table:number-columns-repeated="1023" table:style-name="ce23"/>
          <table:table-cell table:number-columns-repeated="15360"/>
        </table:table-row>
        <table:table-row table:style-name="ro5">
          <table:table-cell office:value-type="string" table:style-name="ce23">
            <text:p>Aree Bianche</text:p>
          </table:table-cell>
          <table:table-cell office:value-type="float" office:value="750000" table:formula="of:=+[.B4]" table:style-name="ce29">
            <text:p>750.000<text:s/></text:p>
          </table:table-cell>
          <table:table-cell office:value-type="float" office:value="750000" table:formula="of:=+[.C4]-[.B4]" table:style-name="ce29">
            <text:p>750.000<text:s/></text:p>
          </table:table-cell>
          <table:table-cell office:value-type="float" office:value="750000" table:formula="of:=+[.D4]-[.C4]" table:style-name="ce29">
            <text:p>750.000<text:s/></text:p>
          </table:table-cell>
          <table:table-cell office:value-type="float" office:value="750000" table:formula="of:=+[.E4]-[.D4]" table:style-name="ce29">
            <text:p>750.000<text:s/></text:p>
          </table:table-cell>
          <table:table-cell office:value-type="float" office:value="750000" table:formula="of:=+[.F4]-[.E4]" table:style-name="ce29">
            <text:p>750.000<text:s/></text:p>
          </table:table-cell>
          <table:table-cell office:value-type="float" office:value="3750000" table:formula="of:=SUM([.B9:.F9])" table:style-name="ce29">
            <text:p>3.750.000<text:s/></text:p>
          </table:table-cell>
          <table:table-cell table:number-columns-repeated="1017" table:style-name="ce23"/>
          <table:table-cell table:number-columns-repeated="15360"/>
        </table:table-row>
        <table:table-row table:style-name="ro5">
          <table:table-cell office:value-type="string" table:style-name="ce23">
            <text:p>Aree Grigie</text:p>
          </table:table-cell>
          <table:table-cell office:value-type="float" office:value="1650000" table:formula="of:=+[.B5]" table:style-name="ce29">
            <text:p>1.650.000<text:s/></text:p>
          </table:table-cell>
          <table:table-cell office:value-type="float" office:value="1650000" table:formula="of:=+[.C5]-[.B5]" table:style-name="ce29">
            <text:p>1.650.000<text:s/></text:p>
          </table:table-cell>
          <table:table-cell office:value-type="float" office:value="1650000" table:formula="of:=+[.D5]-[.C5]" table:style-name="ce29">
            <text:p>1.650.000<text:s/></text:p>
          </table:table-cell>
          <table:table-cell office:value-type="float" office:value="1650000" table:formula="of:=+[.E5]-[.D5]" table:style-name="ce29">
            <text:p>1.650.000<text:s/></text:p>
          </table:table-cell>
          <table:table-cell office:value-type="float" office:value="1650000" table:formula="of:=+[.F5]-[.E5]" table:style-name="ce29">
            <text:p>1.650.000<text:s/></text:p>
          </table:table-cell>
          <table:table-cell office:value-type="float" office:value="8250000" table:formula="of:=SUM([.B10:.F10])" table:style-name="ce29">
            <text:p>8.250.000<text:s/></text:p>
          </table:table-cell>
          <table:table-cell table:number-columns-repeated="1017" table:style-name="ce23"/>
          <table:table-cell table:number-columns-repeated="15360"/>
        </table:table-row>
        <table:table-row table:style-name="ro5">
          <table:table-cell office:value-type="string" table:style-name="ce23">
            <text:p>Aree Nere</text:p>
          </table:table-cell>
          <table:table-cell office:value-type="float" office:value="75000" table:formula="of:=+[.B6]" table:style-name="ce29">
            <text:p>75.000<text:s/></text:p>
          </table:table-cell>
          <table:table-cell office:value-type="float" office:value="75000" table:formula="of:=+[.C6]-[.B6]" table:style-name="ce29">
            <text:p>75.000<text:s/></text:p>
          </table:table-cell>
          <table:table-cell office:value-type="float" office:value="75000" table:formula="of:=+[.D6]-[.C6]" table:style-name="ce29">
            <text:p>75.000<text:s/></text:p>
          </table:table-cell>
          <table:table-cell office:value-type="float" office:value="75000" table:formula="of:=+[.E6]-[.D6]" table:style-name="ce29">
            <text:p>75.000<text:s/></text:p>
          </table:table-cell>
          <table:table-cell office:value-type="float" office:value="75000" table:formula="of:=+[.F6]-[.E6]" table:style-name="ce29">
            <text:p>75.000<text:s/></text:p>
          </table:table-cell>
          <table:table-cell office:value-type="float" office:value="375000" table:formula="of:=SUM([.B11:.F11])" table:style-name="ce29">
            <text:p>375.000<text:s/></text:p>
          </table:table-cell>
          <table:table-cell table:number-columns-repeated="1017" table:style-name="ce23"/>
          <table:table-cell table:number-columns-repeated="15360"/>
        </table:table-row>
        <table:table-row table:number-rows-repeated="2" table:style-name="ro5">
          <table:table-cell table:number-columns-repeated="16384"/>
        </table:table-row>
        <table:table-row table:style-name="ro5">
          <table:table-cell office:value-type="string" table:style-name="ce25">
            <text:p>Attivazioni rete senza sinergie</text:p>
          </table:table-cell>
          <table:table-cell office:value-type="string" table:style-name="ce25">
            <text:p>Anno1</text:p>
          </table:table-cell>
          <table:table-cell office:value-type="string" table:style-name="ce25">
            <text:p>Anno2</text:p>
          </table:table-cell>
          <table:table-cell office:value-type="string" table:style-name="ce25">
            <text:p>Anno3</text:p>
          </table:table-cell>
          <table:table-cell office:value-type="string" table:style-name="ce25">
            <text:p>Anno4</text:p>
          </table:table-cell>
          <table:table-cell office:value-type="string" table:style-name="ce25">
            <text:p>Anno5</text:p>
          </table:table-cell>
          <table:table-cell table:number-columns-repeated="1018" table:style-name="ce23"/>
          <table:table-cell table:number-columns-repeated="15360" table:style-name="ce1"/>
        </table:table-row>
        <table:table-row table:style-name="ro5">
          <table:table-cell office:value-type="string" table:style-name="ce26">
            <text:p>Attivazioni Aree Bianche</text:p>
          </table:table-cell>
          <table:table-cell office:value-type="float" office:value="75000" table:formula="of:=IF(([SIMULATORE_IMPATTI_RETE_UNICA.$D$19])&gt;=[Differenziale_attivazioni.B1];[.$B$9]/([SIMULATORE_IMPATTI_RETE_UNICA.$D$19]);0)" table:style-name="ce28">
            <text:p>75.000<text:s/></text:p>
          </table:table-cell>
          <table:table-cell office:value-type="float" office:value="75000" table:formula="of:=IF(([SIMULATORE_IMPATTI_RETE_UNICA.$D$19])&gt;=[Differenziale_attivazioni.C1];[.$B$9]/([SIMULATORE_IMPATTI_RETE_UNICA.$D$19]);0)" table:style-name="ce28">
            <text:p>75.000<text:s/></text:p>
          </table:table-cell>
          <table:table-cell office:value-type="float" office:value="75000" table:formula="of:=IF(([SIMULATORE_IMPATTI_RETE_UNICA.$D$19])&gt;=[Differenziale_attivazioni.D1];[.$B$9]/([SIMULATORE_IMPATTI_RETE_UNICA.$D$19]);0)" table:style-name="ce28">
            <text:p>75.000<text:s/></text:p>
          </table:table-cell>
          <table:table-cell office:value-type="float" office:value="75000" table:formula="of:=IF(([SIMULATORE_IMPATTI_RETE_UNICA.$D$19])&gt;=[Differenziale_attivazioni.E1];[.$B$9]/([SIMULATORE_IMPATTI_RETE_UNICA.$D$19]);0)" table:style-name="ce28">
            <text:p>75.000<text:s/></text:p>
          </table:table-cell>
          <table:table-cell office:value-type="float" office:value="75000" table:formula="of:=IF(([SIMULATORE_IMPATTI_RETE_UNICA.$D$19])&gt;=[Differenziale_attivazioni.F1];[.$B$9]/([SIMULATORE_IMPATTI_RETE_UNICA.$D$19]);0)" table:style-name="ce28">
            <text:p>75.000<text:s/></text:p>
          </table:table-cell>
          <table:table-cell table:number-columns-repeated="1018" table:style-name="ce23"/>
          <table:table-cell table:number-columns-repeated="15360" table:style-name="ce1"/>
        </table:table-row>
        <table:table-row table:style-name="ro5">
          <table:table-cell table:style-name="ce23"/>
          <table:table-cell table:style-name="ce28"/>
          <table:table-cell office:value-type="float" office:value="75000" table:formula="of:=IF(([SIMULATORE_IMPATTI_RETE_UNICA.$D$19])&gt;=[Differenziale_attivazioni.B1];[.$C$9]/([SIMULATORE_IMPATTI_RETE_UNICA.$D$19]);0)" table:style-name="ce28">
            <text:p>75.000<text:s/></text:p>
          </table:table-cell>
          <table:table-cell office:value-type="float" office:value="75000" table:formula="of:=IF(([SIMULATORE_IMPATTI_RETE_UNICA.$D$19])&gt;=[Differenziale_attivazioni.C1];[.$C$9]/([SIMULATORE_IMPATTI_RETE_UNICA.$D$19]);0)" table:style-name="ce28">
            <text:p>75.000<text:s/></text:p>
          </table:table-cell>
          <table:table-cell office:value-type="float" office:value="75000" table:formula="of:=IF(([SIMULATORE_IMPATTI_RETE_UNICA.$D$19])&gt;=[Differenziale_attivazioni.D1];[.$C$9]/([SIMULATORE_IMPATTI_RETE_UNICA.$D$19]);0)" table:style-name="ce28">
            <text:p>75.000<text:s/></text:p>
          </table:table-cell>
          <table:table-cell office:value-type="float" office:value="75000" table:formula="of:=IF(([SIMULATORE_IMPATTI_RETE_UNICA.$D$19])&gt;=[Differenziale_attivazioni.E1];[.$C$9]/([SIMULATORE_IMPATTI_RETE_UNICA.$D$19]);0)" table:style-name="ce28">
            <text:p>75.000<text:s/></text:p>
          </table:table-cell>
          <table:table-cell table:number-columns-repeated="1018" table:style-name="ce23"/>
          <table:table-cell table:number-columns-repeated="15360" table:style-name="ce1"/>
        </table:table-row>
        <table:table-row table:style-name="ro5">
          <table:table-cell table:style-name="ce23"/>
          <table:table-cell table:number-columns-repeated="2" table:style-name="ce28"/>
          <table:table-cell office:value-type="float" office:value="75000" table:formula="of:=IF(([SIMULATORE_IMPATTI_RETE_UNICA.$D$19])&gt;=[Differenziale_attivazioni.B1];[.$D$9]/([SIMULATORE_IMPATTI_RETE_UNICA.$D$19]);0)" table:style-name="ce28">
            <text:p>75.000<text:s/></text:p>
          </table:table-cell>
          <table:table-cell office:value-type="float" office:value="75000" table:formula="of:=IF(([SIMULATORE_IMPATTI_RETE_UNICA.$D$19])&gt;=[Differenziale_attivazioni.C1];[.$D$9]/([SIMULATORE_IMPATTI_RETE_UNICA.$D$19]);0)" table:style-name="ce28">
            <text:p>75.000<text:s/></text:p>
          </table:table-cell>
          <table:table-cell office:value-type="float" office:value="75000" table:formula="of:=IF(([SIMULATORE_IMPATTI_RETE_UNICA.$D$19])&gt;=[Differenziale_attivazioni.D1];[.$D$9]/([SIMULATORE_IMPATTI_RETE_UNICA.$D$19]);0)" table:style-name="ce28">
            <text:p>75.000<text:s/></text:p>
          </table:table-cell>
          <table:table-cell table:number-columns-repeated="1018" table:style-name="ce23"/>
          <table:table-cell table:number-columns-repeated="15360" table:style-name="ce1"/>
        </table:table-row>
        <table:table-row table:style-name="ro5">
          <table:table-cell table:style-name="ce23"/>
          <table:table-cell table:number-columns-repeated="3" table:style-name="ce28"/>
          <table:table-cell office:value-type="float" office:value="75000" table:formula="of:=IF(([SIMULATORE_IMPATTI_RETE_UNICA.$D$19])&gt;=[Differenziale_attivazioni.B1];[.$E$9]/([SIMULATORE_IMPATTI_RETE_UNICA.$D$19]);0)" table:style-name="ce28">
            <text:p>75.000<text:s/></text:p>
          </table:table-cell>
          <table:table-cell office:value-type="float" office:value="75000" table:formula="of:=IF(([SIMULATORE_IMPATTI_RETE_UNICA.$D$19])&gt;=[Differenziale_attivazioni.C1];[.$E$9]/([SIMULATORE_IMPATTI_RETE_UNICA.$D$19]);0)" table:style-name="ce28">
            <text:p>75.000<text:s/></text:p>
          </table:table-cell>
          <table:table-cell table:number-columns-repeated="1018" table:style-name="ce23"/>
          <table:table-cell table:number-columns-repeated="15360" table:style-name="ce1"/>
        </table:table-row>
        <table:table-row table:style-name="ro5">
          <table:table-cell table:style-name="ce23"/>
          <table:table-cell table:number-columns-repeated="4" table:style-name="ce29"/>
          <table:table-cell office:value-type="float" office:value="75000" table:formula="of:=IF(([SIMULATORE_IMPATTI_RETE_UNICA.$D$19])&gt;=[Differenziale_attivazioni.B1];[.$F$9]/([SIMULATORE_IMPATTI_RETE_UNICA.$D$19]);0)" table:style-name="ce28">
            <text:p>75.000<text:s/></text:p>
          </table:table-cell>
          <table:table-cell table:style-name="ce29"/>
          <table:table-cell table:number-columns-repeated="1017" table:style-name="ce23"/>
          <table:table-cell table:number-columns-repeated="15360" table:style-name="ce1"/>
        </table:table-row>
        <table:table-row table:style-name="ro5">
          <table:table-cell table:number-columns-repeated="16384"/>
        </table:table-row>
        <table:table-row table:style-name="ro5">
          <table:table-cell office:value-type="string" table:style-name="ce26">
            <text:p>Attivazioni Aree Grigie</text:p>
          </table:table-cell>
          <table:table-cell office:value-type="float" office:value="235714.28571428571" table:formula="of:=IF(([SIMULATORE_IMPATTI_RETE_UNICA.$C$19])&gt;=[Differenziale_attivazioni.B1];[.$B$10]/([SIMULATORE_IMPATTI_RETE_UNICA.$C$19]);0)" table:style-name="ce28">
            <text:p>235.714<text:s/></text:p>
          </table:table-cell>
          <table:table-cell office:value-type="float" office:value="235714.28571428571" table:formula="of:=IF(([SIMULATORE_IMPATTI_RETE_UNICA.$C$19])&gt;=[Differenziale_attivazioni.C1];[.$B$10]/([SIMULATORE_IMPATTI_RETE_UNICA.$C$19]);0)" table:style-name="ce28">
            <text:p>235.714<text:s/></text:p>
          </table:table-cell>
          <table:table-cell office:value-type="float" office:value="235714.28571428571" table:formula="of:=IF(([SIMULATORE_IMPATTI_RETE_UNICA.$C$19])&gt;=[Differenziale_attivazioni.D1];[.$B$10]/([SIMULATORE_IMPATTI_RETE_UNICA.$C$19]);0)" table:style-name="ce28">
            <text:p>235.714<text:s/></text:p>
          </table:table-cell>
          <table:table-cell office:value-type="float" office:value="235714.28571428571" table:formula="of:=IF(([SIMULATORE_IMPATTI_RETE_UNICA.$C$19])&gt;=[Differenziale_attivazioni.E1];[.$B$10]/([SIMULATORE_IMPATTI_RETE_UNICA.$C$19]);0)" table:style-name="ce28">
            <text:p>235.714<text:s/></text:p>
          </table:table-cell>
          <table:table-cell office:value-type="float" office:value="235714.28571428571" table:formula="of:=IF(([SIMULATORE_IMPATTI_RETE_UNICA.$C$19])&gt;=[Differenziale_attivazioni.F1];[.$B$10]/([SIMULATORE_IMPATTI_RETE_UNICA.$C$19]);0)" table:style-name="ce28">
            <text:p>235.714<text:s/></text:p>
          </table:table-cell>
          <table:table-cell table:number-columns-repeated="1018" table:style-name="ce23"/>
          <table:table-cell table:number-columns-repeated="15360" table:style-name="ce1"/>
        </table:table-row>
        <table:table-row table:style-name="ro5">
          <table:table-cell table:style-name="ce23"/>
          <table:table-cell table:style-name="ce29"/>
          <table:table-cell office:value-type="float" office:value="235714.28571428571" table:formula="of:=IF(([SIMULATORE_IMPATTI_RETE_UNICA.$C$19])&gt;=[Differenziale_attivazioni.B1];[.$C$10]/([SIMULATORE_IMPATTI_RETE_UNICA.$C$19]);0)" table:style-name="ce28">
            <text:p>235.714<text:s/></text:p>
          </table:table-cell>
          <table:table-cell office:value-type="float" office:value="235714.28571428571" table:formula="of:=IF(([SIMULATORE_IMPATTI_RETE_UNICA.$C$19])&gt;=[Differenziale_attivazioni.C1];[.$C$10]/([SIMULATORE_IMPATTI_RETE_UNICA.$C$19]);0)" table:style-name="ce28">
            <text:p>235.714<text:s/></text:p>
          </table:table-cell>
          <table:table-cell office:value-type="float" office:value="235714.28571428571" table:formula="of:=IF(([SIMULATORE_IMPATTI_RETE_UNICA.$C$19])&gt;=[Differenziale_attivazioni.D1];[.$C$10]/([SIMULATORE_IMPATTI_RETE_UNICA.$C$19]);0)" table:style-name="ce28">
            <text:p>235.714<text:s/></text:p>
          </table:table-cell>
          <table:table-cell office:value-type="float" office:value="235714.28571428571" table:formula="of:=IF(([SIMULATORE_IMPATTI_RETE_UNICA.$C$19])&gt;=[Differenziale_attivazioni.E1];[.$C$10]/([SIMULATORE_IMPATTI_RETE_UNICA.$C$19]);0)" table:style-name="ce28">
            <text:p>235.714<text:s/></text:p>
          </table:table-cell>
          <table:table-cell table:number-columns-repeated="1018" table:style-name="ce23"/>
          <table:table-cell table:number-columns-repeated="15360" table:style-name="ce1"/>
        </table:table-row>
        <table:table-row table:style-name="ro5">
          <table:table-cell table:style-name="ce23"/>
          <table:table-cell table:number-columns-repeated="2" table:style-name="ce29"/>
          <table:table-cell office:value-type="float" office:value="235714.28571428571" table:formula="of:=IF(([SIMULATORE_IMPATTI_RETE_UNICA.$C$19])&gt;=[Differenziale_attivazioni.B1];[.$D$10]/([SIMULATORE_IMPATTI_RETE_UNICA.$C$19]);0)" table:style-name="ce28">
            <text:p>235.714<text:s/></text:p>
          </table:table-cell>
          <table:table-cell office:value-type="float" office:value="235714.28571428571" table:formula="of:=IF(([SIMULATORE_IMPATTI_RETE_UNICA.$C$19])&gt;=[Differenziale_attivazioni.C1];[.$D$10]/([SIMULATORE_IMPATTI_RETE_UNICA.$C$19]);0)" table:style-name="ce28">
            <text:p>235.714<text:s/></text:p>
          </table:table-cell>
          <table:table-cell office:value-type="float" office:value="235714.28571428571" table:formula="of:=IF(([SIMULATORE_IMPATTI_RETE_UNICA.$C$19])&gt;=[Differenziale_attivazioni.D1];[.$D$10]/([SIMULATORE_IMPATTI_RETE_UNICA.$C$19]);0)" table:style-name="ce28">
            <text:p>235.714<text:s/></text:p>
          </table:table-cell>
          <table:table-cell table:number-columns-repeated="1018" table:style-name="ce23"/>
          <table:table-cell table:number-columns-repeated="15360" table:style-name="ce1"/>
        </table:table-row>
        <table:table-row table:style-name="ro5">
          <table:table-cell table:style-name="ce23"/>
          <table:table-cell table:number-columns-repeated="3" table:style-name="ce29"/>
          <table:table-cell office:value-type="float" office:value="235714.28571428571" table:formula="of:=IF(([SIMULATORE_IMPATTI_RETE_UNICA.$C$19])&gt;=[Differenziale_attivazioni.B1];[.$E$10]/([SIMULATORE_IMPATTI_RETE_UNICA.$C$19]);0)" table:style-name="ce28">
            <text:p>235.714<text:s/></text:p>
          </table:table-cell>
          <table:table-cell office:value-type="float" office:value="235714.28571428571" table:formula="of:=IF(([SIMULATORE_IMPATTI_RETE_UNICA.$C$19])&gt;=[Differenziale_attivazioni.C1];[.$E$10]/([SIMULATORE_IMPATTI_RETE_UNICA.$C$19]);0)" table:style-name="ce28">
            <text:p>235.714<text:s/></text:p>
          </table:table-cell>
          <table:table-cell table:number-columns-repeated="1018" table:style-name="ce23"/>
          <table:table-cell table:number-columns-repeated="15360" table:style-name="ce1"/>
        </table:table-row>
        <table:table-row table:style-name="ro5">
          <table:table-cell table:style-name="ce23"/>
          <table:table-cell table:number-columns-repeated="4" table:style-name="ce29"/>
          <table:table-cell office:value-type="float" office:value="235714.28571428571" table:formula="of:=IF(([SIMULATORE_IMPATTI_RETE_UNICA.$C$19])&gt;=[Differenziale_attivazioni.B1];[.$F$10]/([SIMULATORE_IMPATTI_RETE_UNICA.$C$19]);0)" table:style-name="ce28">
            <text:p>235.714<text:s/></text:p>
          </table:table-cell>
          <table:table-cell table:style-name="ce29"/>
          <table:table-cell table:number-columns-repeated="1017" table:style-name="ce23"/>
          <table:table-cell table:number-columns-repeated="15360" table:style-name="ce1"/>
        </table:table-row>
        <table:table-row table:style-name="ro5">
          <table:table-cell table:number-columns-repeated="16384"/>
        </table:table-row>
        <table:table-row table:style-name="ro5">
          <table:table-cell table:style-name="ce26"/>
          <table:table-cell table:number-columns-repeated="1023" table:style-name="ce23"/>
          <table:table-cell table:number-columns-repeated="15360" table:style-name="ce1"/>
        </table:table-row>
        <table:table-row table:style-name="ro5">
          <table:table-cell office:value-type="string" table:style-name="ce26">
            <text:p>Attivazioni Aree Nere</text:p>
          </table:table-cell>
          <table:table-cell office:value-type="float" office:value="18750" table:formula="of:=IF(([SIMULATORE_IMPATTI_RETE_UNICA.$B$19])&gt;=[Differenziale_attivazioni.B1];[.$B$11]/([SIMULATORE_IMPATTI_RETE_UNICA.$B$19]);0)" table:style-name="ce28">
            <text:p>18.750<text:s/></text:p>
          </table:table-cell>
          <table:table-cell office:value-type="float" office:value="18750" table:formula="of:=IF(([SIMULATORE_IMPATTI_RETE_UNICA.$B$19])&gt;=[Differenziale_attivazioni.C1];[.$B$11]/([SIMULATORE_IMPATTI_RETE_UNICA.$B$19]);0)" table:style-name="ce28">
            <text:p>18.750<text:s/></text:p>
          </table:table-cell>
          <table:table-cell office:value-type="float" office:value="18750" table:formula="of:=IF(([SIMULATORE_IMPATTI_RETE_UNICA.$B$19])&gt;=[Differenziale_attivazioni.D1];[.$B$11]/([SIMULATORE_IMPATTI_RETE_UNICA.$B$19]);0)" table:style-name="ce28">
            <text:p>18.750<text:s/></text:p>
          </table:table-cell>
          <table:table-cell office:value-type="float" office:value="18750" table:formula="of:=IF(([SIMULATORE_IMPATTI_RETE_UNICA.$B$19])&gt;=[Differenziale_attivazioni.E1];[.$B$11]/([SIMULATORE_IMPATTI_RETE_UNICA.$B$19]);0)" table:style-name="ce28">
            <text:p>18.750<text:s/></text:p>
          </table:table-cell>
          <table:table-cell office:value-type="float" office:value="0" table:formula="of:=IF(([SIMULATORE_IMPATTI_RETE_UNICA.$B$19])&gt;=[Differenziale_attivazioni.F1];[.$B$11]/([SIMULATORE_IMPATTI_RETE_UNICA.$B$19]);0)" table:style-name="ce28">
            <text:p><text:s/>-<text:s/></text:p>
          </table:table-cell>
          <table:table-cell table:number-columns-repeated="1018" table:style-name="ce23"/>
          <table:table-cell table:number-columns-repeated="15360" table:style-name="ce1"/>
        </table:table-row>
        <table:table-row table:style-name="ro5">
          <table:table-cell table:style-name="ce26"/>
          <table:table-cell table:style-name="ce23"/>
          <table:table-cell office:value-type="float" office:value="18750" table:formula="of:=IF(([SIMULATORE_IMPATTI_RETE_UNICA.$B$19])&gt;=[Differenziale_attivazioni.B1];[.$C$11]/([SIMULATORE_IMPATTI_RETE_UNICA.$B$19]);0)" table:style-name="ce28">
            <text:p>18.750<text:s/></text:p>
          </table:table-cell>
          <table:table-cell office:value-type="float" office:value="18750" table:formula="of:=IF(([SIMULATORE_IMPATTI_RETE_UNICA.$B$19])&gt;=[Differenziale_attivazioni.C1];[.$C$11]/([SIMULATORE_IMPATTI_RETE_UNICA.$B$19]);0)" table:style-name="ce28">
            <text:p>18.750<text:s/></text:p>
          </table:table-cell>
          <table:table-cell office:value-type="float" office:value="18750" table:formula="of:=IF(([SIMULATORE_IMPATTI_RETE_UNICA.$B$19])&gt;=[Differenziale_attivazioni.D1];[.$C$11]/([SIMULATORE_IMPATTI_RETE_UNICA.$B$19]);0)" table:style-name="ce28">
            <text:p>18.750<text:s/></text:p>
          </table:table-cell>
          <table:table-cell office:value-type="float" office:value="18750" table:formula="of:=IF(([SIMULATORE_IMPATTI_RETE_UNICA.$B$19])&gt;=[Differenziale_attivazioni.E1];[.$C$11]/([SIMULATORE_IMPATTI_RETE_UNICA.$B$19]);0)" table:style-name="ce28">
            <text:p>18.750<text:s/></text:p>
          </table:table-cell>
          <table:table-cell table:number-columns-repeated="1018" table:style-name="ce23"/>
          <table:table-cell table:number-columns-repeated="15360" table:style-name="ce1"/>
        </table:table-row>
        <table:table-row table:style-name="ro5">
          <table:table-cell table:style-name="ce23"/>
          <table:table-cell table:number-columns-repeated="2" table:style-name="ce29"/>
          <table:table-cell office:value-type="float" office:value="18750" table:formula="of:=IF(([SIMULATORE_IMPATTI_RETE_UNICA.$B$19])&gt;=[Differenziale_attivazioni.B1];[.$D$11]/([SIMULATORE_IMPATTI_RETE_UNICA.$B$19]);0)" table:style-name="ce28">
            <text:p>18.750<text:s/></text:p>
          </table:table-cell>
          <table:table-cell office:value-type="float" office:value="18750" table:formula="of:=IF(([SIMULATORE_IMPATTI_RETE_UNICA.$B$19])&gt;=[Differenziale_attivazioni.C1];[.$D$11]/([SIMULATORE_IMPATTI_RETE_UNICA.$B$19]);0)" table:style-name="ce28">
            <text:p>18.750<text:s/></text:p>
          </table:table-cell>
          <table:table-cell office:value-type="float" office:value="18750" table:formula="of:=IF(([SIMULATORE_IMPATTI_RETE_UNICA.$B$19])&gt;=[Differenziale_attivazioni.D1];[.$D$11]/([SIMULATORE_IMPATTI_RETE_UNICA.$B$19]);0)" table:style-name="ce28">
            <text:p>18.750<text:s/></text:p>
          </table:table-cell>
          <table:table-cell table:number-columns-repeated="1018" table:style-name="ce23"/>
          <table:table-cell table:number-columns-repeated="15360" table:style-name="ce1"/>
        </table:table-row>
        <table:table-row table:style-name="ro5">
          <table:table-cell table:style-name="ce26"/>
          <table:table-cell table:number-columns-repeated="2" table:style-name="ce30"/>
          <table:table-cell table:style-name="ce28"/>
          <table:table-cell office:value-type="float" office:value="18750" table:formula="of:=IF(([SIMULATORE_IMPATTI_RETE_UNICA.$B$19])&gt;=[Differenziale_attivazioni.B1];[.$E$11]/([SIMULATORE_IMPATTI_RETE_UNICA.$B$19]);0)" table:style-name="ce28">
            <text:p>18.750<text:s/></text:p>
          </table:table-cell>
          <table:table-cell office:value-type="float" office:value="18750" table:formula="of:=IF(([SIMULATORE_IMPATTI_RETE_UNICA.$B$19])&gt;=[Differenziale_attivazioni.C1];[.$E$11]/([SIMULATORE_IMPATTI_RETE_UNICA.$B$19]);0)" table:style-name="ce28">
            <text:p>18.750<text:s/></text:p>
          </table:table-cell>
          <table:table-cell table:style-name="ce30"/>
          <table:table-cell table:number-columns-repeated="1017" table:style-name="ce23"/>
          <table:table-cell table:number-columns-repeated="15360" table:style-name="ce1"/>
        </table:table-row>
        <table:table-row table:style-name="ro5">
          <table:table-cell table:number-columns-repeated="5" table:style-name="ce23"/>
          <table:table-cell office:value-type="float" office:value="18750" table:formula="of:=IF(([SIMULATORE_IMPATTI_RETE_UNICA.$B$19])&gt;=[Differenziale_attivazioni.B1];[.$F$11]/([SIMULATORE_IMPATTI_RETE_UNICA.$B$19]);0)" table:style-name="ce28">
            <text:p>18.750<text:s/></text:p>
          </table:table-cell>
          <table:table-cell table:number-columns-repeated="1018" table:style-name="ce23"/>
          <table:table-cell table:number-columns-repeated="15360" table:style-name="ce1"/>
        </table:table-row>
        <table:table-row table:style-name="ro5">
          <table:table-cell office:value-type="string" table:style-name="ce31">
            <text:p>Totale attivazioni<text:s/></text:p>
          </table:table-cell>
          <table:table-cell office:value-type="float" office:value="329464.28571428568" table:formula="of:=SUM([.B15:.B32])" table:style-name="ce32">
            <text:p><text:s/>329.464<text:s/></text:p>
          </table:table-cell>
          <table:table-cell office:value-type="float" office:value="658928.57142857136" table:formula="of:=SUM([.C15:.C32])" table:style-name="ce32">
            <text:p><text:s/>658.929<text:s/></text:p>
          </table:table-cell>
          <table:table-cell office:value-type="float" office:value="988392.85714285704" table:formula="of:=SUM([.D15:.D32])" table:style-name="ce32">
            <text:p><text:s/>988.393<text:s/></text:p>
          </table:table-cell>
          <table:table-cell office:value-type="float" office:value="1317857.1428571427" table:formula="of:=SUM([.E15:.E32])" table:style-name="ce32">
            <text:p><text:s/>1.317.857<text:s/></text:p>
          </table:table-cell>
          <table:table-cell office:value-type="float" office:value="1628571.4285714284" table:formula="of:=SUM([.F15:.F32])" table:style-name="ce32">
            <text:p><text:s/>1.628.571<text:s/></text:p>
          </table:table-cell>
          <table:table-cell office:value-type="float" office:value="4923214.2857142854" table:formula="of:=SUM([.B33:.F33])" table:style-name="ce32">
            <text:p><text:s/>4.923.214<text:s/></text:p>
          </table:table-cell>
          <table:table-cell table:number-columns-repeated="1017" table:style-name="ce23"/>
          <table:table-cell table:number-columns-repeated="15360"/>
        </table:table-row>
        <table:table-row table:style-name="ro5">
          <table:table-cell table:number-columns-repeated="16384"/>
        </table:table-row>
        <table:table-row table:style-name="ro5">
          <table:table-cell office:value-type="string" table:style-name="ce25">
            <text:p>Attivazioni rete con sinergie</text:p>
          </table:table-cell>
          <table:table-cell office:value-type="string" table:style-name="ce25">
            <text:p>Anno1</text:p>
          </table:table-cell>
          <table:table-cell office:value-type="string" table:style-name="ce25">
            <text:p>Anno2</text:p>
          </table:table-cell>
          <table:table-cell office:value-type="string" table:style-name="ce25">
            <text:p>Anno3</text:p>
          </table:table-cell>
          <table:table-cell office:value-type="string" table:style-name="ce25">
            <text:p>Anno4</text:p>
          </table:table-cell>
          <table:table-cell office:value-type="string" table:style-name="ce25">
            <text:p>Anno5</text:p>
          </table:table-cell>
          <table:table-cell table:number-columns-repeated="1018" table:style-name="ce23"/>
          <table:table-cell table:number-columns-repeated="15360" table:style-name="ce1"/>
        </table:table-row>
        <table:table-row table:style-name="ro5">
          <table:table-cell office:value-type="string" table:style-name="ce26">
            <text:p>Attivazioni Aree Bianche</text:p>
          </table:table-cell>
          <table:table-cell office:value-type="float" office:value="150000" table:formula="of:=IF(([SIMULATORE_IMPATTI_RETE_UNICA.$D$20])&gt;=[Differenziale_attivazioni.B1];[.$B$9]/([SIMULATORE_IMPATTI_RETE_UNICA.$D$20]);0)" table:style-name="ce28">
            <text:p>150.000<text:s/></text:p>
          </table:table-cell>
          <table:table-cell office:value-type="float" office:value="150000" table:formula="of:=IF(([SIMULATORE_IMPATTI_RETE_UNICA.$D$20])&gt;=[Differenziale_attivazioni.C1];[.$B$9]/([SIMULATORE_IMPATTI_RETE_UNICA.$D$20]);0)" table:style-name="ce28">
            <text:p>150.000<text:s/></text:p>
          </table:table-cell>
          <table:table-cell office:value-type="float" office:value="150000" table:formula="of:=IF(([SIMULATORE_IMPATTI_RETE_UNICA.$D$20])&gt;=[Differenziale_attivazioni.D1];[.$B$9]/([SIMULATORE_IMPATTI_RETE_UNICA.$D$20]);0)" table:style-name="ce28">
            <text:p>150.000<text:s/></text:p>
          </table:table-cell>
          <table:table-cell office:value-type="float" office:value="150000" table:formula="of:=IF(([SIMULATORE_IMPATTI_RETE_UNICA.$D$20])&gt;=[Differenziale_attivazioni.E1];[.$B$9]/([SIMULATORE_IMPATTI_RETE_UNICA.$D$20]);0)" table:style-name="ce28">
            <text:p>150.000<text:s/></text:p>
          </table:table-cell>
          <table:table-cell office:value-type="float" office:value="150000" table:formula="of:=IF(([SIMULATORE_IMPATTI_RETE_UNICA.$D$20])&gt;=[Differenziale_attivazioni.F1];[.$B$9]/([SIMULATORE_IMPATTI_RETE_UNICA.$D$20]);0)" table:style-name="ce28">
            <text:p>150.000<text:s/></text:p>
          </table:table-cell>
          <table:table-cell table:number-columns-repeated="1018" table:style-name="ce23"/>
          <table:table-cell table:number-columns-repeated="15360" table:style-name="ce1"/>
        </table:table-row>
        <table:table-row table:style-name="ro5">
          <table:table-cell table:style-name="ce23"/>
          <table:table-cell table:style-name="ce28"/>
          <table:table-cell office:value-type="float" office:value="150000" table:formula="of:=IF(([SIMULATORE_IMPATTI_RETE_UNICA.$D$20])&gt;=[Differenziale_attivazioni.B1];[.$C$9]/([SIMULATORE_IMPATTI_RETE_UNICA.$D$20]);0)" table:style-name="ce28">
            <text:p>150.000<text:s/></text:p>
          </table:table-cell>
          <table:table-cell office:value-type="float" office:value="150000" table:formula="of:=IF(([SIMULATORE_IMPATTI_RETE_UNICA.$D$20])&gt;=[Differenziale_attivazioni.C1];[.$C$9]/([SIMULATORE_IMPATTI_RETE_UNICA.$D$20]);0)" table:style-name="ce28">
            <text:p>150.000<text:s/></text:p>
          </table:table-cell>
          <table:table-cell office:value-type="float" office:value="150000" table:formula="of:=IF(([SIMULATORE_IMPATTI_RETE_UNICA.$D$20])&gt;=[Differenziale_attivazioni.D1];[.$C$9]/([SIMULATORE_IMPATTI_RETE_UNICA.$D$20]);0)" table:style-name="ce28">
            <text:p>150.000<text:s/></text:p>
          </table:table-cell>
          <table:table-cell office:value-type="float" office:value="150000" table:formula="of:=IF(([SIMULATORE_IMPATTI_RETE_UNICA.$D$20])&gt;=[Differenziale_attivazioni.E1];[.$C$9]/([SIMULATORE_IMPATTI_RETE_UNICA.$D$20]);0)" table:style-name="ce28">
            <text:p>150.000<text:s/></text:p>
          </table:table-cell>
          <table:table-cell table:style-name="ce23"/>
          <table:table-cell table:style-name="ce29"/>
          <table:table-cell table:number-columns-repeated="1016" table:style-name="ce23"/>
          <table:table-cell table:number-columns-repeated="15360" table:style-name="ce1"/>
        </table:table-row>
        <table:table-row table:style-name="ro5">
          <table:table-cell table:style-name="ce23"/>
          <table:table-cell table:number-columns-repeated="2" table:style-name="ce28"/>
          <table:table-cell office:value-type="float" office:value="150000" table:formula="of:=IF(([SIMULATORE_IMPATTI_RETE_UNICA.$D$20])&gt;=[Differenziale_attivazioni.B1];[.$D$9]/([SIMULATORE_IMPATTI_RETE_UNICA.$D$20]);0)" table:style-name="ce28">
            <text:p>150.000<text:s/></text:p>
          </table:table-cell>
          <table:table-cell office:value-type="float" office:value="150000" table:formula="of:=IF(([SIMULATORE_IMPATTI_RETE_UNICA.$D$20])&gt;=[Differenziale_attivazioni.C1];[.$D$9]/([SIMULATORE_IMPATTI_RETE_UNICA.$D$20]);0)" table:style-name="ce28">
            <text:p>150.000<text:s/></text:p>
          </table:table-cell>
          <table:table-cell office:value-type="float" office:value="150000" table:formula="of:=IF(([SIMULATORE_IMPATTI_RETE_UNICA.$D$20])&gt;=[Differenziale_attivazioni.D1];[.$D$9]/([SIMULATORE_IMPATTI_RETE_UNICA.$D$20]);0)" table:style-name="ce28">
            <text:p>150.000<text:s/></text:p>
          </table:table-cell>
          <table:table-cell table:number-columns-repeated="1018" table:style-name="ce23"/>
          <table:table-cell table:number-columns-repeated="15360" table:style-name="ce1"/>
        </table:table-row>
        <table:table-row table:style-name="ro5">
          <table:table-cell table:style-name="ce23"/>
          <table:table-cell table:number-columns-repeated="3" table:style-name="ce28"/>
          <table:table-cell office:value-type="float" office:value="150000" table:formula="of:=IF(([SIMULATORE_IMPATTI_RETE_UNICA.$D$20])&gt;=[Differenziale_attivazioni.B1];[.$E$9]/([SIMULATORE_IMPATTI_RETE_UNICA.$D$20]);0)" table:style-name="ce28">
            <text:p>150.000<text:s/></text:p>
          </table:table-cell>
          <table:table-cell office:value-type="float" office:value="150000" table:formula="of:=IF(([SIMULATORE_IMPATTI_RETE_UNICA.$D$20])&gt;=[Differenziale_attivazioni.C1];[.$E$9]/([SIMULATORE_IMPATTI_RETE_UNICA.$D$20]);0)" table:style-name="ce28">
            <text:p>150.000<text:s/></text:p>
          </table:table-cell>
          <table:table-cell table:style-name="ce29"/>
          <table:table-cell table:number-columns-repeated="1017" table:style-name="ce23"/>
          <table:table-cell table:number-columns-repeated="15360" table:style-name="ce1"/>
        </table:table-row>
        <table:table-row table:style-name="ro5">
          <table:table-cell table:style-name="ce23"/>
          <table:table-cell table:number-columns-repeated="4" table:style-name="ce29"/>
          <table:table-cell office:value-type="float" office:value="150000" table:formula="of:=IF(([SIMULATORE_IMPATTI_RETE_UNICA.$D$20])&gt;=[Differenziale_attivazioni.B1];[.$F$9]/([SIMULATORE_IMPATTI_RETE_UNICA.$D$20]);0)" table:style-name="ce28">
            <text:p>150.000<text:s/></text:p>
          </table:table-cell>
          <table:table-cell table:number-columns-repeated="1018" table:style-name="ce23"/>
          <table:table-cell table:number-columns-repeated="15360"/>
        </table:table-row>
        <table:table-row table:style-name="ro5">
          <table:table-cell table:number-columns-repeated="1024" table:style-name="ce23"/>
          <table:table-cell table:number-columns-repeated="15360" table:style-name="ce1"/>
        </table:table-row>
        <table:table-row table:style-name="ro5">
          <table:table-cell office:value-type="string" table:style-name="ce26">
            <text:p>Attivazioni Aree Grigie</text:p>
          </table:table-cell>
          <table:table-cell office:value-type="float" office:value="550000" table:formula="of:=IF(([SIMULATORE_IMPATTI_RETE_UNICA.$C$20])&gt;=[Differenziale_attivazioni.B1];[.$B$10]/([SIMULATORE_IMPATTI_RETE_UNICA.$C$20]);0)" table:style-name="ce28">
            <text:p>550.000<text:s/></text:p>
          </table:table-cell>
          <table:table-cell office:value-type="float" office:value="550000" table:formula="of:=IF(([SIMULATORE_IMPATTI_RETE_UNICA.$C$20])&gt;=[Differenziale_attivazioni.C1];[.$B$10]/([SIMULATORE_IMPATTI_RETE_UNICA.$C$20]);0)" table:style-name="ce28">
            <text:p>550.000<text:s/></text:p>
          </table:table-cell>
          <table:table-cell office:value-type="float" office:value="550000" table:formula="of:=IF(([SIMULATORE_IMPATTI_RETE_UNICA.$C$20])&gt;=[Differenziale_attivazioni.D1];[.$B$10]/([SIMULATORE_IMPATTI_RETE_UNICA.$C$20]);0)" table:style-name="ce28">
            <text:p>550.000<text:s/></text:p>
          </table:table-cell>
          <table:table-cell office:value-type="float" office:value="0" table:formula="of:=IF(([SIMULATORE_IMPATTI_RETE_UNICA.$C$20])&gt;=[Differenziale_attivazioni.E1];[.$B$10]/([SIMULATORE_IMPATTI_RETE_UNICA.$C$20]);0)" table:style-name="ce28">
            <text:p><text:s/>-<text:s/></text:p>
          </table:table-cell>
          <table:table-cell office:value-type="float" office:value="0" table:formula="of:=IF(([SIMULATORE_IMPATTI_RETE_UNICA.$C$20])&gt;=[Differenziale_attivazioni.F1];[.$B$10]/([SIMULATORE_IMPATTI_RETE_UNICA.$C$20]);0)" table:style-name="ce28">
            <text:p><text:s/>-<text:s/></text:p>
          </table:table-cell>
          <table:table-cell table:number-columns-repeated="1018" table:style-name="ce23"/>
          <table:table-cell table:number-columns-repeated="15360" table:style-name="ce1"/>
        </table:table-row>
        <table:table-row table:style-name="ro5">
          <table:table-cell table:style-name="ce23"/>
          <table:table-cell table:style-name="ce29"/>
          <table:table-cell office:value-type="float" office:value="550000" table:formula="of:=IF(([SIMULATORE_IMPATTI_RETE_UNICA.$C$20])&gt;=[Differenziale_attivazioni.B1];[.$C$10]/([SIMULATORE_IMPATTI_RETE_UNICA.$C$20]);0)" table:style-name="ce28">
            <text:p>550.000<text:s/></text:p>
          </table:table-cell>
          <table:table-cell office:value-type="float" office:value="550000" table:formula="of:=IF(([SIMULATORE_IMPATTI_RETE_UNICA.$C$20])&gt;=[Differenziale_attivazioni.C1];[.$C$10]/([SIMULATORE_IMPATTI_RETE_UNICA.$C$20]);0)" table:style-name="ce28">
            <text:p>550.000<text:s/></text:p>
          </table:table-cell>
          <table:table-cell office:value-type="float" office:value="550000" table:formula="of:=IF(([SIMULATORE_IMPATTI_RETE_UNICA.$C$20])&gt;=[Differenziale_attivazioni.D1];[.$C$10]/([SIMULATORE_IMPATTI_RETE_UNICA.$C$20]);0)" table:style-name="ce28">
            <text:p>550.000<text:s/></text:p>
          </table:table-cell>
          <table:table-cell office:value-type="float" office:value="0" table:formula="of:=IF(([SIMULATORE_IMPATTI_RETE_UNICA.$C$20])&gt;=[Differenziale_attivazioni.E1];[.$C$10]/([SIMULATORE_IMPATTI_RETE_UNICA.$C$20]);0)" table:style-name="ce28">
            <text:p><text:s/>-<text:s/></text:p>
          </table:table-cell>
          <table:table-cell table:number-columns-repeated="1018" table:style-name="ce23"/>
          <table:table-cell table:number-columns-repeated="15360" table:style-name="ce1"/>
        </table:table-row>
        <table:table-row table:style-name="ro5">
          <table:table-cell table:style-name="ce23"/>
          <table:table-cell table:number-columns-repeated="2" table:style-name="ce29"/>
          <table:table-cell office:value-type="float" office:value="550000" table:formula="of:=IF(([SIMULATORE_IMPATTI_RETE_UNICA.$C$20])&gt;=[Differenziale_attivazioni.B1];[.$D$10]/([SIMULATORE_IMPATTI_RETE_UNICA.$C$20]);0)" table:style-name="ce28">
            <text:p>550.000<text:s/></text:p>
          </table:table-cell>
          <table:table-cell office:value-type="float" office:value="550000" table:formula="of:=IF(([SIMULATORE_IMPATTI_RETE_UNICA.$C$20])&gt;=[Differenziale_attivazioni.C1];[.$D$10]/([SIMULATORE_IMPATTI_RETE_UNICA.$C$20]);0)" table:style-name="ce28">
            <text:p>550.000<text:s/></text:p>
          </table:table-cell>
          <table:table-cell office:value-type="float" office:value="550000" table:formula="of:=IF(([SIMULATORE_IMPATTI_RETE_UNICA.$C$20])&gt;=[Differenziale_attivazioni.D1];[.$D$10]/([SIMULATORE_IMPATTI_RETE_UNICA.$C$20]);0)" table:style-name="ce28">
            <text:p>550.000<text:s/></text:p>
          </table:table-cell>
          <table:table-cell table:number-columns-repeated="1018" table:style-name="ce23"/>
          <table:table-cell table:number-columns-repeated="15360" table:style-name="ce1"/>
        </table:table-row>
        <table:table-row table:style-name="ro5">
          <table:table-cell table:style-name="ce23"/>
          <table:table-cell table:number-columns-repeated="3" table:style-name="ce29"/>
          <table:table-cell office:value-type="float" office:value="550000" table:formula="of:=IF(([SIMULATORE_IMPATTI_RETE_UNICA.$C$20])&gt;=[Differenziale_attivazioni.B1];[.$E$10]/([SIMULATORE_IMPATTI_RETE_UNICA.$C$20]);0)" table:style-name="ce28">
            <text:p>550.000<text:s/></text:p>
          </table:table-cell>
          <table:table-cell office:value-type="float" office:value="550000" table:formula="of:=IF(([SIMULATORE_IMPATTI_RETE_UNICA.$C$20])&gt;=[Differenziale_attivazioni.C1];[.$E$10]/([SIMULATORE_IMPATTI_RETE_UNICA.$C$20]);0)" table:style-name="ce28">
            <text:p>550.000<text:s/></text:p>
          </table:table-cell>
          <table:table-cell table:style-name="ce29"/>
          <table:table-cell table:number-columns-repeated="1017" table:style-name="ce23"/>
          <table:table-cell table:number-columns-repeated="15360" table:style-name="ce1"/>
        </table:table-row>
        <table:table-row table:style-name="ro5">
          <table:table-cell table:style-name="ce23"/>
          <table:table-cell table:number-columns-repeated="4" table:style-name="ce29"/>
          <table:table-cell office:value-type="float" office:value="550000" table:formula="of:=IF(([SIMULATORE_IMPATTI_RETE_UNICA.$C$20])&gt;=[Differenziale_attivazioni.B1];[.$F$10]/([SIMULATORE_IMPATTI_RETE_UNICA.$C$20]);0)" table:style-name="ce28">
            <text:p>550.000<text:s/></text:p>
          </table:table-cell>
          <table:table-cell table:number-columns-repeated="1018" table:style-name="ce23"/>
          <table:table-cell table:number-columns-repeated="15360"/>
        </table:table-row>
        <table:table-row table:style-name="ro5">
          <table:table-cell table:number-columns-repeated="1024" table:style-name="ce23"/>
          <table:table-cell table:number-columns-repeated="15360" table:style-name="ce1"/>
        </table:table-row>
        <table:table-row table:style-name="ro5">
          <table:table-cell table:style-name="ce26"/>
          <table:table-cell table:number-columns-repeated="1023" table:style-name="ce23"/>
          <table:table-cell table:number-columns-repeated="15360" table:style-name="ce1"/>
        </table:table-row>
        <table:table-row table:style-name="ro5">
          <table:table-cell office:value-type="string" table:style-name="ce26">
            <text:p>Attivazioni Aree Nere</text:p>
          </table:table-cell>
          <table:table-cell office:value-type="float" office:value="37500" table:formula="of:=IF(([SIMULATORE_IMPATTI_RETE_UNICA.$B$20])&gt;=[Differenziale_attivazioni.B1];[.$B$11]/([SIMULATORE_IMPATTI_RETE_UNICA.$B$20]);0)" table:style-name="ce28">
            <text:p>37.500<text:s/></text:p>
          </table:table-cell>
          <table:table-cell office:value-type="float" office:value="37500" table:formula="of:=IF(([SIMULATORE_IMPATTI_RETE_UNICA.$B$20])&gt;=[Differenziale_attivazioni.C1];[.$B$11]/([SIMULATORE_IMPATTI_RETE_UNICA.$B$20]);0)" table:style-name="ce28">
            <text:p>37.500<text:s/></text:p>
          </table:table-cell>
          <table:table-cell office:value-type="float" office:value="0" table:formula="of:=IF(([SIMULATORE_IMPATTI_RETE_UNICA.$B$20])&gt;=[Differenziale_attivazioni.D1];[.$B$11]/([SIMULATORE_IMPATTI_RETE_UNICA.$B$20]);0)" table:style-name="ce28">
            <text:p><text:s/>-<text:s/></text:p>
          </table:table-cell>
          <table:table-cell office:value-type="float" office:value="0" table:formula="of:=IF(([SIMULATORE_IMPATTI_RETE_UNICA.$B$20])&gt;=[Differenziale_attivazioni.E1];[.$B$11]/([SIMULATORE_IMPATTI_RETE_UNICA.$B$20]);0)" table:style-name="ce28">
            <text:p><text:s/>-<text:s/></text:p>
          </table:table-cell>
          <table:table-cell office:value-type="float" office:value="0" table:formula="of:=IF(([SIMULATORE_IMPATTI_RETE_UNICA.$B$20])&gt;=[Differenziale_attivazioni.F1];[.$B$11]/([SIMULATORE_IMPATTI_RETE_UNICA.$B$20]);0)" table:style-name="ce28">
            <text:p><text:s/>-<text:s/></text:p>
          </table:table-cell>
          <table:table-cell table:number-columns-repeated="1018" table:style-name="ce23"/>
          <table:table-cell table:number-columns-repeated="15360" table:style-name="ce1"/>
        </table:table-row>
        <table:table-row table:style-name="ro5">
          <table:table-cell table:style-name="ce26"/>
          <table:table-cell table:style-name="ce23"/>
          <table:table-cell office:value-type="float" office:value="37500" table:formula="of:=IF(([SIMULATORE_IMPATTI_RETE_UNICA.$B$20])&gt;=[Differenziale_attivazioni.B1];[.$C$11]/([SIMULATORE_IMPATTI_RETE_UNICA.$B$20]);0)" table:style-name="ce28">
            <text:p>37.500<text:s/></text:p>
          </table:table-cell>
          <table:table-cell office:value-type="float" office:value="37500" table:formula="of:=IF(([SIMULATORE_IMPATTI_RETE_UNICA.$B$20])&gt;=[Differenziale_attivazioni.C1];[.$C$11]/([SIMULATORE_IMPATTI_RETE_UNICA.$B$20]);0)" table:style-name="ce28">
            <text:p>37.500<text:s/></text:p>
          </table:table-cell>
          <table:table-cell office:value-type="float" office:value="0" table:formula="of:=IF(([SIMULATORE_IMPATTI_RETE_UNICA.$B$20])&gt;=[Differenziale_attivazioni.D1];[.$C$11]/([SIMULATORE_IMPATTI_RETE_UNICA.$B$20]);0)" table:style-name="ce28">
            <text:p><text:s/>-<text:s/></text:p>
          </table:table-cell>
          <table:table-cell office:value-type="float" office:value="0" table:formula="of:=IF(([SIMULATORE_IMPATTI_RETE_UNICA.$B$20])&gt;=[Differenziale_attivazioni.E1];[.$C$11]/([SIMULATORE_IMPATTI_RETE_UNICA.$B$20]);0)" table:style-name="ce28">
            <text:p><text:s/>-<text:s/></text:p>
          </table:table-cell>
          <table:table-cell table:number-columns-repeated="1018" table:style-name="ce23"/>
          <table:table-cell table:number-columns-repeated="15360" table:style-name="ce1"/>
        </table:table-row>
        <table:table-row table:style-name="ro5">
          <table:table-cell table:style-name="ce23"/>
          <table:table-cell table:number-columns-repeated="2" table:style-name="ce29"/>
          <table:table-cell office:value-type="float" office:value="37500" table:formula="of:=IF(([SIMULATORE_IMPATTI_RETE_UNICA.$B$20])&gt;=[Differenziale_attivazioni.B1];[.$D$11]/([SIMULATORE_IMPATTI_RETE_UNICA.$B$20]);0)" table:style-name="ce28">
            <text:p>37.500<text:s/></text:p>
          </table:table-cell>
          <table:table-cell office:value-type="float" office:value="37500" table:formula="of:=IF(([SIMULATORE_IMPATTI_RETE_UNICA.$B$20])&gt;=[Differenziale_attivazioni.C1];[.$D$11]/([SIMULATORE_IMPATTI_RETE_UNICA.$B$20]);0)" table:style-name="ce28">
            <text:p>37.500<text:s/></text:p>
          </table:table-cell>
          <table:table-cell office:value-type="float" office:value="0" table:formula="of:=IF(([SIMULATORE_IMPATTI_RETE_UNICA.$B$20])&gt;=[Differenziale_attivazioni.D1];[.$D$11]/([SIMULATORE_IMPATTI_RETE_UNICA.$B$20]);0)" table:style-name="ce28">
            <text:p><text:s/>-<text:s/></text:p>
          </table:table-cell>
          <table:table-cell table:style-name="ce30"/>
          <table:table-cell table:number-columns-repeated="1017" table:style-name="ce23"/>
          <table:table-cell table:number-columns-repeated="15360" table:style-name="ce1"/>
        </table:table-row>
        <table:table-row table:style-name="ro5">
          <table:table-cell table:style-name="ce26"/>
          <table:table-cell table:number-columns-repeated="2" table:style-name="ce30"/>
          <table:table-cell table:style-name="ce28"/>
          <table:table-cell office:value-type="float" office:value="37500" table:formula="of:=IF(([SIMULATORE_IMPATTI_RETE_UNICA.$B$20])&gt;=[Differenziale_attivazioni.B1];[.$E$11]/([SIMULATORE_IMPATTI_RETE_UNICA.$B$20]);0)" table:style-name="ce28">
            <text:p>37.500<text:s/></text:p>
          </table:table-cell>
          <table:table-cell office:value-type="float" office:value="37500" table:formula="of:=IF(([SIMULATORE_IMPATTI_RETE_UNICA.$B$20])&gt;=[Differenziale_attivazioni.C1];[.$E$11]/([SIMULATORE_IMPATTI_RETE_UNICA.$B$20]);0)" table:style-name="ce28">
            <text:p>37.500<text:s/></text:p>
          </table:table-cell>
          <table:table-cell table:number-columns-repeated="1018" table:style-name="ce23"/>
          <table:table-cell table:number-columns-repeated="15360" table:style-name="ce1"/>
        </table:table-row>
        <table:table-row table:style-name="ro5">
          <table:table-cell table:number-columns-repeated="5" table:style-name="ce23"/>
          <table:table-cell office:value-type="float" office:value="37500" table:formula="of:=IF(([SIMULATORE_IMPATTI_RETE_UNICA.$B$20])&gt;=[Differenziale_attivazioni.B1];[.$F$11]/([SIMULATORE_IMPATTI_RETE_UNICA.$B$20]);0)" table:style-name="ce28">
            <text:p>37.500<text:s/></text:p>
          </table:table-cell>
          <table:table-cell table:number-columns-repeated="1018" table:style-name="ce23"/>
          <table:table-cell table:number-columns-repeated="15360"/>
        </table:table-row>
        <table:table-row table:style-name="ro5">
          <table:table-cell office:value-type="string" table:style-name="ce31">
            <text:p>Totale attivazioni<text:s/></text:p>
          </table:table-cell>
          <table:table-cell office:value-type="float" office:value="737500" table:formula="of:=SUM([.B36:.B53])" table:style-name="ce33">
            <text:p>737.500<text:s/></text:p>
          </table:table-cell>
          <table:table-cell office:value-type="float" office:value="1475000" table:formula="of:=SUM([.C36:.C53])" table:style-name="ce33">
            <text:p>1.475.000<text:s/></text:p>
          </table:table-cell>
          <table:table-cell office:value-type="float" office:value="2175000" table:formula="of:=SUM([.D36:.D53])" table:style-name="ce33">
            <text:p>2.175.000<text:s/></text:p>
          </table:table-cell>
          <table:table-cell office:value-type="float" office:value="2325000" table:formula="of:=SUM([.E36:.E53])" table:style-name="ce33">
            <text:p>2.325.000<text:s/></text:p>
          </table:table-cell>
          <table:table-cell office:value-type="float" office:value="2475000" table:formula="of:=SUM([.F36:.F53])" table:style-name="ce33">
            <text:p>2.475.000<text:s/></text:p>
          </table:table-cell>
          <table:table-cell office:value-type="float" office:value="9187500" table:formula="of:=SUM([.B54:.F54])" table:style-name="ce33">
            <text:p>9.187.500<text:s/></text:p>
          </table:table-cell>
          <table:table-cell table:number-columns-repeated="1017" table:style-name="ce23"/>
          <table:table-cell table:number-columns-repeated="15360" table:style-name="ce1"/>
        </table:table-row>
        <table:table-row table:number-rows-repeated="3" table:style-name="ro5">
          <table:table-cell table:number-columns-repeated="16384"/>
        </table:table-row>
        <table:table-row table:style-name="ro5">
          <table:table-cell office:value-type="string" table:style-name="ce26">
            <text:p>Differenziale attivazioni</text:p>
          </table:table-cell>
          <table:table-cell office:value-type="float" office:value="408035.71428571432" table:formula="of:=+[.B54]-[.B33]" table:style-name="ce30">
            <text:p>408.036<text:s/></text:p>
          </table:table-cell>
          <table:table-cell office:value-type="float" office:value="816071.42857142864" table:formula="of:=+[.C54]-[.C33]" table:style-name="ce30">
            <text:p>816.071<text:s/></text:p>
          </table:table-cell>
          <table:table-cell office:value-type="float" office:value="1186607.142857143" table:formula="of:=+[.D54]-[.D33]" table:style-name="ce30">
            <text:p>1.186.607<text:s/></text:p>
          </table:table-cell>
          <table:table-cell office:value-type="float" office:value="1007142.8571428573" table:formula="of:=+[.E54]-[.E33]" table:style-name="ce30">
            <text:p>1.007.143<text:s/></text:p>
          </table:table-cell>
          <table:table-cell office:value-type="float" office:value="846428.57142857159" table:formula="of:=+[.F54]-[.F33]" table:style-name="ce30">
            <text:p>846.429<text:s/></text:p>
          </table:table-cell>
          <table:table-cell office:value-type="float" office:value="4264285.7142857146" table:formula="of:=SUM([.B58:.F58])" table:style-name="ce30">
            <text:p>4.264.286<text:s/></text:p>
          </table:table-cell>
          <table:table-cell table:number-columns-repeated="1017" table:style-name="ce23"/>
          <table:table-cell table:number-columns-repeated="15360" table:style-name="ce1"/>
        </table:table-row>
        <table:table-row table:style-name="ro5">
          <table:table-cell office:value-type="string" table:style-name="ce26">
            <text:p>Incidenza % sul totale abitazooni</text:p>
          </table:table-cell>
          <table:table-cell office:value-type="percentage" office:value="1.3162442396313366E-2" table:formula="of:=+[.B58]/([SIMULATORE_IMPATTI_RETE_UNICA.$B$3]+[SIMULATORE_IMPATTI_RETE_UNICA.$C$3]+[SIMULATORE_IMPATTI_RETE_UNICA.$D$3])" table:style-name="ce34">
            <text:p>1,3%</text:p>
          </table:table-cell>
          <table:table-cell office:value-type="percentage" office:value="2.6324884792626731E-2" table:formula="of:=+[.C58]/([SIMULATORE_IMPATTI_RETE_UNICA.$B$3]+[SIMULATORE_IMPATTI_RETE_UNICA.$C$3]+[SIMULATORE_IMPATTI_RETE_UNICA.$D$3])" table:style-name="ce34">
            <text:p>2,6%</text:p>
          </table:table-cell>
          <table:table-cell office:value-type="percentage" office:value="3.8277649769585254E-2" table:formula="of:=+[.D58]/([SIMULATORE_IMPATTI_RETE_UNICA.$B$3]+[SIMULATORE_IMPATTI_RETE_UNICA.$C$3]+[SIMULATORE_IMPATTI_RETE_UNICA.$D$3])" table:style-name="ce34">
            <text:p>3,8%</text:p>
          </table:table-cell>
          <table:table-cell office:value-type="percentage" office:value="3.2488479262672815E-2" table:formula="of:=+[.E58]/([SIMULATORE_IMPATTI_RETE_UNICA.$B$3]+[SIMULATORE_IMPATTI_RETE_UNICA.$C$3]+[SIMULATORE_IMPATTI_RETE_UNICA.$D$3])" table:style-name="ce34">
            <text:p>3,2%</text:p>
          </table:table-cell>
          <table:table-cell office:value-type="percentage" office:value="2.7304147465437793E-2" table:formula="of:=+[.F58]/([SIMULATORE_IMPATTI_RETE_UNICA.$B$3]+[SIMULATORE_IMPATTI_RETE_UNICA.$C$3]+[SIMULATORE_IMPATTI_RETE_UNICA.$D$3])" table:style-name="ce34">
            <text:p>2,7%</text:p>
          </table:table-cell>
          <table:table-cell office:value-type="percentage" office:value="0.13755760368663594" table:formula="of:=+[.G58]/([SIMULATORE_IMPATTI_RETE_UNICA.$B$3]+[SIMULATORE_IMPATTI_RETE_UNICA.$C$3]+[SIMULATORE_IMPATTI_RETE_UNICA.$D$3])" table:style-name="ce34">
            <text:p>13,8%</text:p>
          </table:table-cell>
          <table:table-cell table:number-columns-repeated="1017" table:style-name="ce23"/>
          <table:table-cell table:number-columns-repeated="15360" table:style-name="ce1"/>
        </table:table-row>
        <table:table-row table:style-name="ro5">
          <table:table-cell office:value-type="string" table:style-name="ce26">
            <text:p>Impatto % sul PIL</text:p>
          </table:table-cell>
          <table:table-cell office:value-type="percentage" office:value="4.9819844470046085E-4" table:formula="of:=+[.B59]*10*[impatto_sul_PIL_attivazioni.$E$15]" table:style-name="ce35">
            <text:p>0,050%</text:p>
          </table:table-cell>
          <table:table-cell office:value-type="percentage" office:value="9.963968894009217E-4" table:formula="of:=+[.C59]*10*[impatto_sul_PIL_attivazioni.$E$15]" table:style-name="ce35">
            <text:p>0,100%</text:p>
          </table:table-cell>
          <table:table-cell office:value-type="percentage" office:value="1.4488090437788019E-3" table:formula="of:=+[.D59]*10*[impatto_sul_PIL_attivazioni.$E$15]" table:style-name="ce35">
            <text:p>0,145%</text:p>
          </table:table-cell>
          <table:table-cell office:value-type="percentage" office:value="1.2296889400921661E-3" table:formula="of:=+[.E59]*10*[impatto_sul_PIL_attivazioni.$E$15]" table:style-name="ce35">
            <text:p>0,123%</text:p>
          </table:table-cell>
          <table:table-cell office:value-type="percentage" office:value="1.0334619815668205E-3" table:formula="of:=+[.F59]*10*[impatto_sul_PIL_attivazioni.$E$15]" table:style-name="ce35">
            <text:p>0,103%</text:p>
          </table:table-cell>
          <table:table-cell office:value-type="percentage" office:value="5.2065552995391711E-3" table:formula="of:=+[.G59]*10*[impatto_sul_PIL_attivazioni.$E$15]" table:style-name="ce35">
            <text:p>0,521%</text:p>
          </table:table-cell>
          <table:table-cell table:number-columns-repeated="1017" table:style-name="ce23"/>
          <table:table-cell table:number-columns-repeated="15360" table:style-name="ce1"/>
        </table:table-row>
        <table:table-row table:style-name="ro5">
          <table:table-cell office:value-type="string" table:style-name="ce26">
            <text:p>Impatto sul PIL</text:p>
          </table:table-cell>
          <table:table-cell office:value-type="float" office:value="996396889.4009217" table:formula="of:=+[.B60]*2000000000000" table:style-name="ce28">
            <text:p>996.396.889<text:s/></text:p>
          </table:table-cell>
          <table:table-cell office:value-type="float" office:value="1992793778.8018434" table:formula="of:=+[.C60]*2000000000000" table:style-name="ce28">
            <text:p>1.992.793.779<text:s/></text:p>
          </table:table-cell>
          <table:table-cell office:value-type="float" office:value="2897618087.5576038" table:formula="of:=+[.D60]*2000000000000" table:style-name="ce28">
            <text:p>2.897.618.088<text:s/></text:p>
          </table:table-cell>
          <table:table-cell office:value-type="float" office:value="2459377880.1843319" table:formula="of:=+[.E60]*2000000000000" table:style-name="ce28">
            <text:p>2.459.377.880<text:s/></text:p>
          </table:table-cell>
          <table:table-cell office:value-type="float" office:value="2066923963.133641" table:formula="of:=+[.F60]*2000000000000" table:style-name="ce28">
            <text:p>2.066.923.963<text:s/></text:p>
          </table:table-cell>
          <table:table-cell office:value-type="float" office:value="10413110599.078342" table:formula="of:=+[.G60]*2000000000000" table:style-name="ce36">
            <text:p>10.413.110.599<text:s/></text:p>
          </table:table-cell>
          <table:table-cell table:number-columns-repeated="1017" table:style-name="ce23"/>
          <table:table-cell table:number-columns-repeated="15360" table:style-name="ce1"/>
        </table:table-row>
        <table:table-row table:number-rows-repeated="1048515" table:style-name="ro5">
          <table:table-cell table:number-columns-repeated="16384"/>
        </table:table-row>
      </table:table>
      <table:table table:name="impatto_sul_PIL_attivazioni" table:style-name="ta2">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6" table:default-cell-style-name="ce23"/>
        <table:table-column table:style-name="co9" table:number-columns-repeated="1019" table:default-cell-style-name="ce23"/>
        <table:table-column table:style-name="co1" table:number-columns-repeated="15360" table:default-cell-style-name="ce24"/>
        <table:table-row table:number-rows-repeated="2" table:style-name="ro5">
          <table:table-cell/>
          <table:table-cell table:number-columns-repeated="1023" table:style-name="ce23"/>
          <table:table-cell table:number-columns-repeated="15360"/>
        </table:table-row>
        <table:table-row table:style-name="ro6">
          <table:table-cell/>
          <table:table-cell office:value-type="string" table:style-name="ce37">
            <text:p>Fonte</text:p>
          </table:table-cell>
          <table:table-cell office:value-type="string" table:style-name="ce37">
            <text:p>Impatto sul PIL</text:p>
          </table:table-cell>
          <table:table-cell office:value-type="string" table:style-name="ce37">
            <text:p>Unità di misura</text:p>
          </table:table-cell>
          <table:table-cell office:value-type="string" table:style-name="ce38">
            <text:p>Media per ogni 10% addizionale di unità connesse</text:p>
          </table:table-cell>
          <table:table-cell table:number-columns-repeated="16379"/>
        </table:table-row>
        <table:table-row table:style-name="ro7">
          <table:table-cell/>
          <table:table-cell office:value-type="string" table:style-name="ce39">
            <text:p>Banca mondiale</text:p>
          </table:table-cell>
          <table:table-cell office:value-type="percentage" office:value="1.2E-2" table:style-name="ce40">
            <text:p>1,2%</text:p>
          </table:table-cell>
          <table:table-cell office:value-type="string" table:style-name="ce41">
            <text:p>10% addizionale banda larga</text:p>
          </table:table-cell>
          <table:table-cell office:value-type="percentage" office:value="1.2E-2" table:style-name="ce42">
            <text:p>1,200%</text:p>
          </table:table-cell>
          <table:table-cell table:number-columns-repeated="16379"/>
        </table:table-row>
        <table:table-row table:style-name="ro7">
          <table:table-cell/>
          <table:table-cell office:value-type="string" table:style-name="ce39">
            <text:p>Mc Kinsey</text:p>
          </table:table-cell>
          <table:table-cell office:value-type="string" table:style-name="ce40">
            <text:p>Tra 0,1% e 1,4%</text:p>
          </table:table-cell>
          <table:table-cell office:value-type="string" table:style-name="ce41">
            <text:p>10% addizionale banda larga</text:p>
          </table:table-cell>
          <table:table-cell office:value-type="percentage" office:value="7.4999999999999997E-3" table:style-name="ce42">
            <text:p>0,750%</text:p>
          </table:table-cell>
          <table:table-cell table:number-columns-repeated="16379"/>
        </table:table-row>
        <table:table-row table:style-name="ro7">
          <table:table-cell/>
          <table:table-cell office:value-type="string" table:style-name="ce39">
            <text:p>Bozz Allen</text:p>
          </table:table-cell>
          <table:table-cell office:value-type="percentage" office:value="1.4999999999999999E-2" table:style-name="ce40">
            <text:p>1,5%</text:p>
          </table:table-cell>
          <table:table-cell office:value-type="string" table:style-name="ce41">
            <text:p>10% addizionale banda larga</text:p>
          </table:table-cell>
          <table:table-cell office:value-type="percentage" office:value="1.4999999999999999E-2" table:style-name="ce42">
            <text:p>1,500%</text:p>
          </table:table-cell>
          <table:table-cell table:number-columns-repeated="16379"/>
        </table:table-row>
        <table:table-row table:style-name="ro7">
          <table:table-cell/>
          <table:table-cell office:value-type="string" table:style-name="ce39">
            <text:p>Chalmers University of Technology</text:p>
          </table:table-cell>
          <table:table-cell office:value-type="percentage" office:value="3.0000000000000001E-3" table:style-name="ce40">
            <text:p>0,3%</text:p>
          </table:table-cell>
          <table:table-cell office:value-type="string" table:style-name="ce41">
            <text:p>Ogni raddoppio velocità media di banda</text:p>
          </table:table-cell>
          <table:table-cell office:value-type="percentage" office:value="3.0000000000000001E-3" table:style-name="ce42">
            <text:p>0,300%</text:p>
          </table:table-cell>
          <table:table-cell table:number-columns-repeated="16379"/>
        </table:table-row>
        <table:table-row table:style-name="ro7">
          <table:table-cell/>
          <table:table-cell office:value-type="string" table:style-name="ce39">
            <text:p>Politecnico di Milano</text:p>
          </table:table-cell>
          <table:table-cell office:value-type="percentage" office:value="7.0000000000000007E-2" table:style-name="ce40">
            <text:p>7,0%</text:p>
          </table:table-cell>
          <table:table-cell office:value-type="string" table:style-name="ce41">
            <text:p>Sviluppo complessivo economia digitale</text:p>
          </table:table-cell>
          <table:table-cell office:value-type="percentage" office:value="3.5000000000000001E-3" table:style-name="ce42">
            <text:p>0,350%</text:p>
          </table:table-cell>
          <table:table-cell table:number-columns-repeated="16379"/>
        </table:table-row>
        <table:table-row table:style-name="ro7">
          <table:table-cell/>
          <table:table-cell office:value-type="string" table:style-name="ce39">
            <text:p>ITU</text:p>
          </table:table-cell>
          <table:table-cell office:value-type="string" table:style-name="ce40">
            <text:p>Tra 0,9% e 1,5%</text:p>
          </table:table-cell>
          <table:table-cell office:value-type="string" table:style-name="ce41">
            <text:p>10% addizionale banda larga</text:p>
          </table:table-cell>
          <table:table-cell office:value-type="percentage" office:value="1.2E-2" table:style-name="ce42">
            <text:p>1,200%</text:p>
          </table:table-cell>
          <table:table-cell table:number-columns-repeated="16379"/>
        </table:table-row>
        <table:table-row table:style-name="ro7">
          <table:table-cell/>
          <table:table-cell office:value-type="string" table:style-name="ce39">
            <text:p>Università La Sapienza</text:p>
          </table:table-cell>
          <table:table-cell office:value-type="percentage" office:value="8.9999999999999993E-3" table:style-name="ce40">
            <text:p>0,9%</text:p>
          </table:table-cell>
          <table:table-cell office:value-type="string" table:style-name="ce41">
            <text:p>Copertura PMI nelle zone bianche</text:p>
          </table:table-cell>
          <table:table-cell office:value-type="percentage" office:value="6.4000000000000003E-3" table:style-name="ce42">
            <text:p>0,640%</text:p>
          </table:table-cell>
          <table:table-cell table:number-columns-repeated="16379"/>
        </table:table-row>
        <table:table-row table:style-name="ro7">
          <table:table-cell/>
          <table:table-cell office:value-type="string" table:style-name="ce39">
            <text:p>Centre for European Research</text:p>
          </table:table-cell>
          <table:table-cell office:value-type="string" table:style-name="ce40">
            <text:p>Tra 2,7% e 3,9%</text:p>
          </table:table-cell>
          <table:table-cell office:value-type="string" table:style-name="ce41">
            <text:p>Sviluppo di una rete in larga banda</text:p>
          </table:table-cell>
          <table:table-cell office:value-type="percentage" office:value="3.3E-3" table:style-name="ce42">
            <text:p>0,330%</text:p>
          </table:table-cell>
          <table:table-cell table:number-columns-repeated="16379"/>
        </table:table-row>
        <table:table-row table:style-name="ro7">
          <table:table-cell/>
          <table:table-cell office:value-type="string" table:style-name="ce39">
            <text:p>EY</text:p>
          </table:table-cell>
          <table:table-cell office:value-type="string" table:style-name="ce40">
            <text:p>Tra 0,2% e 1,2%</text:p>
          </table:table-cell>
          <table:table-cell office:value-type="string" table:style-name="ce41">
            <text:p>10% addizionale banda larga</text:p>
          </table:table-cell>
          <table:table-cell office:value-type="percentage" office:value="7.0000000000000001E-3" table:style-name="ce42">
            <text:p>0,700%</text:p>
          </table:table-cell>
          <table:table-cell table:number-columns-repeated="16379"/>
        </table:table-row>
        <table:table-row table:style-name="ro7">
          <table:table-cell/>
          <table:table-cell office:value-type="string" table:style-name="ce39">
            <text:p>MIT</text:p>
          </table:table-cell>
          <table:table-cell office:value-type="percentage" office:value="0.06" table:style-name="ce40">
            <text:p>6,0%</text:p>
          </table:table-cell>
          <table:table-cell office:value-type="string" table:style-name="ce41">
            <text:p>Sviluppo di una rete in larga banda</text:p>
          </table:table-cell>
          <table:table-cell office:value-type="percentage" office:value="6.0000000000000001E-3" table:style-name="ce42">
            <text:p>0,600%</text:p>
          </table:table-cell>
          <table:table-cell table:number-columns-repeated="16379"/>
        </table:table-row>
        <table:table-row table:style-name="ro7">
          <table:table-cell/>
          <table:table-cell office:value-type="string" table:style-name="ce39">
            <text:p>MEDIA STUDI</text:p>
          </table:table-cell>
          <table:table-cell table:style-name="ce40"/>
          <table:table-cell office:value-type="string" table:style-name="ce41">
            <text:p>10% addizionale banda larga</text:p>
          </table:table-cell>
          <table:table-cell office:value-type="percentage" office:value="7.5700000000000003E-3" table:style-name="ce42">
            <text:p>0,757%</text:p>
          </table:table-cell>
          <table:table-cell table:number-columns-repeated="16379"/>
        </table:table-row>
        <table:table-row table:style-name="ro8">
          <table:table-cell/>
          <table:table-cell office:value-type="string" table:style-name="ce39">
            <text:p>MEDIA STUDI CONSERVATIVA</text:p>
          </table:table-cell>
          <table:table-cell table:style-name="ce40"/>
          <table:table-cell office:value-type="string" table:style-name="ce41">
            <text:p>10% addizionale banda larga</text:p>
          </table:table-cell>
          <table:table-cell office:value-type="percentage" office:value="3.7850000000000002E-3" table:formula="of:=+[.E14]/2" table:style-name="ce42">
            <text:p>0,379%</text:p>
          </table:table-cell>
          <table:table-cell table:number-columns-repeated="16379"/>
        </table:table-row>
        <table:table-row table:number-rows-repeated="1048561" table:style-name="ro8">
          <table:table-cell table:number-columns-repeated="16384"/>
        </table:table-row>
      </table:table>
      <table:table table:name="RANGE_VALORI_RETE_TIM" table:style-name="ta2">
        <table:table-column table:style-name="co18" table:default-cell-style-name="ce43"/>
        <table:table-column table:style-name="co19" table:number-columns-repeated="6" table:default-cell-style-name="ce43"/>
        <table:table-column table:style-name="co9" table:number-columns-repeated="1017" table:default-cell-style-name="ce43"/>
        <table:table-column table:style-name="co1" table:number-columns-repeated="15360" table:default-cell-style-name="ce44"/>
        <table:table-row table:number-rows-repeated="2" table:style-name="ro5">
          <table:table-cell table:number-columns-repeated="1024" table:style-name="ce43"/>
          <table:table-cell table:number-columns-repeated="15360"/>
        </table:table-row>
        <table:table-row table:number-rows-repeated="2" table:style-name="ro5">
          <table:table-cell table:style-name="ce43"/>
          <table:table-cell table:number-columns-repeated="5" table:style-name="ce45"/>
          <table:table-cell table:style-name="ce46"/>
          <table:table-cell table:number-columns-repeated="16377"/>
        </table:table-row>
        <table:table-row table:style-name="ro9">
          <table:table-cell office:value-type="string" table:style-name="ce47">
            <text:p>Multiplo EBITDA</text:p>
          </table:table-cell>
          <table:table-cell office:value-type="float" office:value="7.5" table:style-name="ce48">
            <text:p>7,5<text:s/></text:p>
          </table:table-cell>
          <table:table-cell office:value-type="float" office:value="8" table:style-name="ce49">
            <text:p>8<text:s/></text:p>
          </table:table-cell>
          <table:table-cell office:value-type="float" office:value="8.5" table:style-name="ce48">
            <text:p>8,5<text:s/></text:p>
          </table:table-cell>
          <table:table-cell table:number-columns-repeated="2" table:style-name="ce45"/>
          <table:table-cell table:style-name="ce46"/>
          <table:table-cell table:number-columns-repeated="16377"/>
        </table:table-row>
        <table:table-row table:style-name="ro9">
          <table:table-cell office:value-type="string" table:style-name="ce47">
            <text:p>EBITDA rete<text:s/></text:p>
          </table:table-cell>
          <table:table-cell office:value-type="float" office:value="2500000000" table:style-name="ce50">
            <text:p>2.500.000.000<text:s/></text:p>
          </table:table-cell>
          <table:table-cell office:value-type="float" office:value="2500000000" table:style-name="ce50">
            <text:p>2.500.000.000<text:s/></text:p>
          </table:table-cell>
          <table:table-cell office:value-type="float" office:value="2500000000" table:style-name="ce50">
            <text:p>2.500.000.000<text:s/></text:p>
          </table:table-cell>
          <table:table-cell table:number-columns-repeated="3" table:style-name="ce45"/>
          <table:table-cell table:number-columns-repeated="16377"/>
        </table:table-row>
        <table:table-row table:style-name="ro9">
          <table:table-cell office:value-type="string" table:style-name="ce47">
            <text:p>Valore puramente <text:s/>finanziario</text:p>
          </table:table-cell>
          <table:table-cell office:value-type="float" office:value="18750000000" table:formula="of:=+[.B5]*[.B6]" table:style-name="ce50">
            <text:p>18.750.000.000<text:s/></text:p>
          </table:table-cell>
          <table:table-cell office:value-type="float" office:value="20000000000" table:formula="of:=+[.C5]*[.C6]" table:style-name="ce50">
            <text:p>20.000.000.000<text:s/></text:p>
          </table:table-cell>
          <table:table-cell office:value-type="float" office:value="21250000000" table:formula="of:=+[.D5]*[.D6]" table:style-name="ce50">
            <text:p>21.250.000.000<text:s/></text:p>
          </table:table-cell>
          <table:table-cell table:number-columns-repeated="3" table:style-name="ce51"/>
          <table:table-cell table:number-columns-repeated="16377"/>
        </table:table-row>
        <table:table-row table:style-name="ro9">
          <table:table-cell office:value-type="string" table:style-name="ce47">
            <text:p>Risparmi da sinergie rete unica</text:p>
          </table:table-cell>
          <table:table-cell office:value-type="float" office:value="5920138500" table:formula="of:=+[SIMULATORE_IMPATTI_RETE_UNICA.H10]" table:style-name="ce50">
            <text:p>5.920.138.500<text:s/></text:p>
          </table:table-cell>
          <table:table-cell office:value-type="float" office:value="5920138500" table:formula="of:=+[.B8]" table:style-name="ce50">
            <text:p>5.920.138.500<text:s/></text:p>
          </table:table-cell>
          <table:table-cell office:value-type="float" office:value="5920138500" table:formula="of:=+[.C8]" table:style-name="ce50">
            <text:p>5.920.138.500<text:s/></text:p>
          </table:table-cell>
          <table:table-cell table:number-columns-repeated="1020" table:style-name="ce43"/>
          <table:table-cell table:number-columns-repeated="15360"/>
        </table:table-row>
        <table:table-row table:style-name="ro9">
          <table:table-cell office:value-type="string" table:style-name="ce47">
            <text:p>Valore finanziario + risparmi<text:s/></text:p>
          </table:table-cell>
          <table:table-cell office:value-type="float" office:value="24670138500" table:formula="of:=+[.B7]+[.B8]" table:style-name="ce50">
            <text:p>24.670.138.500<text:s/></text:p>
          </table:table-cell>
          <table:table-cell office:value-type="float" office:value="25920138500" table:formula="of:=+[.C7]+[.C8]" table:style-name="ce50">
            <text:p>25.920.138.500<text:s/></text:p>
          </table:table-cell>
          <table:table-cell office:value-type="float" office:value="27170138500" table:formula="of:=+[.D7]+[.D8]" table:style-name="ce50">
            <text:p>27.170.138.500<text:s/></text:p>
          </table:table-cell>
          <table:table-cell table:number-columns-repeated="3" table:style-name="ce52"/>
          <table:table-cell table:number-columns-repeated="16377"/>
        </table:table-row>
        <table:table-row table:style-name="ro9">
          <table:table-cell table:number-columns-repeated="1024" table:style-name="ce43"/>
          <table:table-cell table:number-columns-repeated="15360"/>
        </table:table-row>
        <table:table-row table:style-name="ro9">
          <table:table-cell office:value-type="string" table:style-name="ce53">
            <text:p>RANGE VALORI RETE TIM</text:p>
          </table:table-cell>
          <table:table-cell office:value-type="string" table:style-name="ce54">
            <text:p>Multiplo 7,5</text:p>
          </table:table-cell>
          <table:table-cell office:value-type="string" table:style-name="ce54">
            <text:p>Multiplo 8</text:p>
          </table:table-cell>
          <table:table-cell office:value-type="string" table:style-name="ce54">
            <text:p>Multiplo 8,5</text:p>
          </table:table-cell>
          <table:table-cell table:number-columns-repeated="1020" table:style-name="ce43"/>
          <table:table-cell table:number-columns-repeated="15360"/>
        </table:table-row>
        <table:table-row table:style-name="ro9">
          <table:table-cell office:value-type="string" table:style-name="ce17">
            <text:p>25% sinergie</text:p>
          </table:table-cell>
          <table:table-cell office:value-type="float" office:value="20230034625" table:formula="of:=+[.B7]+0.25*[.B8]" table:style-name="ce55">
            <text:p><text:s/>20.230.034.625<text:s/></text:p>
          </table:table-cell>
          <table:table-cell office:value-type="float" office:value="21480034625" table:formula="of:=+[.C7]+0.25*[.C8]" table:style-name="ce55">
            <text:p><text:s/>21.480.034.625<text:s/></text:p>
          </table:table-cell>
          <table:table-cell office:value-type="float" office:value="22730034625" table:formula="of:=+[.D7]+0.25*[.D8]" table:style-name="ce55">
            <text:p><text:s/>22.730.034.625<text:s/></text:p>
          </table:table-cell>
          <table:table-cell table:number-columns-repeated="1020" table:style-name="ce43"/>
          <table:table-cell table:number-columns-repeated="15360"/>
        </table:table-row>
        <table:table-row table:style-name="ro9">
          <table:table-cell office:value-type="string" table:style-name="ce17">
            <text:p>50% sinergie</text:p>
          </table:table-cell>
          <table:table-cell office:value-type="float" office:value="21710069250" table:formula="of:=+[.B7]+0.5*[.B8]" table:style-name="ce55">
            <text:p><text:s/>21.710.069.250<text:s/></text:p>
          </table:table-cell>
          <table:table-cell office:value-type="float" office:value="22960069250" table:formula="of:=+[.C7]+0.5*[.C8]" table:style-name="ce55">
            <text:p><text:s/>22.960.069.250<text:s/></text:p>
          </table:table-cell>
          <table:table-cell office:value-type="float" office:value="24210069250" table:formula="of:=+[.D7]+0.5*[.D8]" table:style-name="ce55">
            <text:p><text:s/>24.210.069.250<text:s/></text:p>
          </table:table-cell>
          <table:table-cell table:number-columns-repeated="1020" table:style-name="ce43"/>
          <table:table-cell table:number-columns-repeated="15360"/>
        </table:table-row>
        <table:table-row table:style-name="ro9">
          <table:table-cell office:value-type="string" table:style-name="ce17">
            <text:p>100% sinergie</text:p>
          </table:table-cell>
          <table:table-cell office:value-type="float" office:value="24670138500" table:formula="of:=+[.B7]+[.B8]" table:style-name="ce55">
            <text:p><text:s/>24.670.138.500<text:s/></text:p>
          </table:table-cell>
          <table:table-cell office:value-type="float" office:value="25920138500" table:formula="of:=+[.C7]+[.C8]" table:style-name="ce55">
            <text:p><text:s/>25.920.138.500<text:s/></text:p>
          </table:table-cell>
          <table:table-cell office:value-type="float" office:value="27170138500" table:formula="of:=+[.D7]+[.D8]" table:style-name="ce55">
            <text:p><text:s/>27.170.138.500<text:s/></text:p>
          </table:table-cell>
          <table:table-cell table:number-columns-repeated="1020" table:style-name="ce43"/>
          <table:table-cell table:number-columns-repeated="15360"/>
        </table:table-row>
        <table:table-row table:style-name="ro9">
          <table:table-cell table:number-columns-repeated="1024" table:style-name="ce43"/>
          <table:table-cell table:number-columns-repeated="15360"/>
        </table:table-row>
        <table:table-row table:style-name="ro5">
          <table:table-cell office:value-type="string" table:style-name="ce56">
            <text:p>IMPATTO SUL PIL RETE UNICA</text:p>
          </table:table-cell>
          <table:table-cell office:value-type="float" office:value="10413110599.078342" table:formula="of:=+[SIMULATORE_IMPATTI_RETE_UNICA.H11]" table:style-name="ce55">
            <text:p><text:s/>10.413.110.599<text:s/></text:p>
          </table:table-cell>
          <table:table-cell office:value-type="float" office:value="10413110599.078342" table:formula="of:=+[.B16]" table:style-name="ce55">
            <text:p><text:s/>10.413.110.599<text:s/></text:p>
          </table:table-cell>
          <table:table-cell office:value-type="float" office:value="10413110599.078342" table:formula="of:=+[.C16]" table:style-name="ce55">
            <text:p><text:s/>10.413.110.599<text:s/></text:p>
          </table:table-cell>
          <table:table-cell table:number-columns-repeated="1020" table:style-name="ce43"/>
          <table:table-cell table:number-columns-repeated="15360"/>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 </number:text>
      <number:number number:decimal-places="0" number:min-integer-digits="1" number:grouping="true"/>
    </number:number-style>
    <number:number-style style:name="N39" number:language="it" number:country="IT">
      <number:number number:min-integer-digits="1"/>
    </number:number-style>
    <number:percentage-style style:name="N40" number:language="it" number:country="IT">
      <number:number number:decimal-places="0"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3" number:min-integer-digits="1"/>
      <number:text>%</number:text>
    </number:percentage-style>
    <number:percentage-style style:name="N43" number:language="it" number:country="IT">
      <number:number number:decimal-places="3" number:min-integer-digits="1"/>
      <number:text>%</number:text>
    </number:percentage-style>
    <number:number-style style:name="N44P0">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1" number:min-integer-digits="0"/>
      <number:text> </number:text>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currency-symbol number:language="it" number:country="IT">€</number:currency-symbol>
      <number:text> </number:text>
      <number:number number:decimal-places="2" number:min-integer-digits="1" number:grouping="true"/>
    </number:currency-style>
    <number:currency-style style:name="N4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7P0"/>
    </number:currency-style>
    <style:style style:name="Excel_32_Built-in_32_Comma" style:display-name="Excel Built-in Comma" style:family="table-cell" style:data-style-name="N45">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9">
      <style:table-cell-properties style:vertical-align="automatic" fo:background-color="transparent"/>
      <style:text-properties style:font-name="Calibri" style:font-name-asian="Calibri" style:font-name-complex="Calibri"/>
    </style:style>
    <style:style style:name="Excel_32_Built-in_32_Percent" style:display-name="Excel Built-in Percent" style:family="table-cell" style:data-style-name="N4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46"/>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uale"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dc:creator>rambo</dc:creator>
    <dc:date>2023-05-07T17:55:52Z</dc:date>
    <meta:editing-cycles>12</meta:editing-cycles>
    <meta:editing-duration>PT4718S</meta:editing-duration>
  </office:meta>
</office:document-meta>
</file>